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5F73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229cm" fo:margin-right="0cm" fo:margin-top="0.049cm" fo:margin-bottom="0.04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name-complex="Times New Roman2" style:font-size-complex="14pt"/>
    </style:style>
    <style:style style:name="P11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/>
    </style:style>
    <style:style style:name="P19" style:family="paragraph" style:parent-style-name="Text_20_body" style:master-page-name="First_20_Page">
      <style:paragraph-properties fo:margin-left="8.999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weight-asian="bold" style:font-weight-complex="bold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font-size="14pt" fo:background-color="transparent" style:font-size-asian="14pt" style:font-name-complex="Times New Roman2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1" style:font-size-complex="14pt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" fo:font-size="14pt"/>
    </style:style>
    <style:style style:name="T15" style:family="text">
      <style:text-properties fo:color="#000000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16" style:family="text">
      <style:text-properties style:font-name="Times New Roman1" fo:font-size="14pt" style:font-size-asian="14pt" style:font-size-complex="14pt"/>
    </style:style>
    <style:style style:name="T17" style:family="text">
      <style:text-properties style:font-name="Times New Roman1" fo:font-size="14pt" fo:background-color="#ffffff" style:font-size-asian="14pt" style:font-size-complex="14pt"/>
    </style:style>
    <style:style style:name="T1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f8944b-83eb-4648-91f8-6ebac88f748a" text:name="BossProviderVariable"/>
      </text:user-field-decls>
      <text:p text:style-name="P19"/>
      <text:p text:style-name="P20"/>
      <text:p text:style-name="P20"/>
      <text:p text:style-name="P13"><text:span text:style-name="T18">Исполняющему обязанности д</text:span>иректора <text:span text:style-name="T8">Государственного казенного учреждения Ямало-Ненецкого автономного округа «Дирекция по развитию сельских территорий»</text:span></text:p>
      <text:p text:style-name="P11"/>
      <text:p text:style-name="P11"><text:span text:style-name="T18">А</text:span>.А. Галямову</text:p>
      <text:p text:style-name="P11"/>
      <text:p text:style-name="P11">Республики ул., д. 73,</text:p>
      <text:p text:style-name="P12"><text:span text:style-name="Strong_20_Emphasis"><text:span text:style-name="T15">г. Салехард, 629008</text:span></text:span></text:p>
      <text:p text:style-name="P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  </text:p>
      <text:p text:style-name="P14"/>
      <text:p text:style-name="P7">ОПРЕДЕЛЕНИЕ</text:p>
      <text:p text:style-name="P9"><text:span text:style-name="T3">о назначении времени и места рассмотрения по делу об административном правонарушении </text:span><text:span text:style-name="T9">№ </text:span><text:span text:style-name="T12">П-347/14/АК175-14</text:span></text:p>
      <text:p text:style-name="P10"/>
      <text:p text:style-name="P10"/>
      <text:p text:style-name="P9"> <text:span text:style-name="T3">«17» сентября 201</text:span><text:span text:style-name="T4">4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4"> </text:p>
      <text:p text:style-name="P4"/>
      <text:p text:style-name="P15"><text:span text:style-name="T3">Я, заместитель начальника Управления контроля размещения государственного заказа Федеральной антимонопольной службы Баширова Д.М., рассмотрев протокол и материалы дела об административном правонарушении </text:span><text:span text:style-name="T11">№ </text:span><text:span text:style-name="T12">П-347/14/АК175-14</text:span><text:span text:style-name="T14"> в отношении </text:span><text:span text:style-name="T13">исполняющего обязанности директора ГКУ Ямало-Ненецкого автономного округа «Дирекция по развитию сельских территорий» Галямова А.А.</text:span><text:span text:style-name="T10"> <text:s/></text:span><text:span text:style-name="T16">по факту нарушения пункта 2 части 22 статьи 99 </text:span><text:span text:style-name="T17">Феде</text:span><text:span text:style-name="T16">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7 статьи 19.5 </text:span><text:span text:style-name="T3"><text:s/>Кодекса Российской Федерации об административных правонарушениях (далее – КоАП),</text:span></text:p>
      <text:p text:style-name="P16">руководствуясь пунктом 1 части 1 статьи 29.4 КоАП</text:p>
      <text:p text:style-name="P16"><text:soft-page-break/></text:p>
      <text:p text:style-name="P8">ОПРЕДЕЛИЛА:</text:p>
      <text:p text:style-name="P8"/>
      <text:p text:style-name="P17"><text:span text:style-name="T3"><text:tab/>Назначить рассмотрение дела об административном правонарушении <text:s text:c="41"/></text:span><text:span text:style-name="T11">№ </text:span><text:span text:style-name="T12">П-347/14/АК175-14</text:span><text:span text:style-name="T14"> в отношении</text:span><text:span text:style-name="T10"> </text:span><text:span text:style-name="T13">исполняющего обязанности директора ГКУ Ямало-Ненецкого автономного округа «Дирекция по развитию сельских территорий» Галямова А.А.</text:span><text:span text:style-name="T14"> </text:span><text:span text:style-name="T3">на </text:span><text:span text:style-name="T6">«1»</text:span><text:span text:style-name="T3"> </text:span><text:span text:style-name="T6">октября 2014</text:span><text:span text:style-name="T3"> года в </text:span><text:span text:style-name="T6">12.30 </text:span><text:span text:style-name="T3">по адресу: г. Москва, ул. Садовая Кудринская, д. 11, каб. 224.</text:span>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  <text:p text:style-name="P18"/>
      <text:p text:style-name="P18"/>
      <text:p text:style-name="P6">Заместитель начальника Управления </text:p>
      <text:p text:style-name="P6">контроля размещения государственного заказа    <text:s/>                         <text:s text:c="2"/>Баширова Д.М.</text:p>
      <text:p text:style-name="P4"/>
      <text:p text:style-name="P4"/>
      <text:p text:style-name="P4"/>
      <text:p text:style-name="P4"/>
      <text:p text:style-name="P4"/>
      <text:p text:style-name="P4"/>
      <text:p text:style-name="P4"> <text:span text:style-name="T7">Удалых А.Д.</text:span></text:p>
      <text:p text:style-name="P5"><text:span text:style-name="T1">(499) </text:span><text:span text:style-name="T2">755-23-23 (088-165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35F73B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35F73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17:01:06.73</meta:creation-date>
    <dc:date>2014-09-19T13:11:31.66</dc:date>
    <meta:editing-duration>PT44S</meta:editing-duration>
    <meta:editing-cycles>1</meta:editing-cycles>
    <meta:generator>OpenOffice.org/3.4.1$Win32 OpenOffice.org_project/341m1$Build-9593</meta:generator>
    <meta:print-date>2014-09-16T17:09:40.67</meta:print-date>
    <meta:document-statistic meta:table-count="0" meta:image-count="1" meta:object-count="0" meta:page-count="2" meta:paragraph-count="20" meta:word-count="246" meta:character-count="2165"/>
    <meta:user-defined meta:name="Поле 1"/>
    <meta:user-defined meta:name="Поле 2"/>
    <meta:user-defined meta:name="Поле 3"/>
    <meta:user-defined meta:name="Поле 4"/>
  </office:meta>
</office:document-meta>
</file>