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17DA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208cm" fo:margin-right="0cm" fo:margin-top="0cm" fo:margin-bottom="0cm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612192-a81c-4033-9a13-d0685771ed23" text:name="BossProviderVariable"/>
      </text:user-field-decls>
      <text:p text:style-name="P19">  <text:span text:style-name="T9">Члену аукционной комиссии Администрации г. Дзержинска Нижегородской области</text:span></text:p>
      <text:p text:style-name="P16"> </text:p>
      <text:p text:style-name="P17">Г.В. Кулагиной</text:p>
      <text:p text:style-name="P17"> </text:p>
      <text:p text:style-name="P18">Дзержинского пл., д. 1, </text:p>
      <text:p text:style-name="P18">г. Дзержинск, Нижегородская обл.,</text:p>
      <text:p text:style-name="P11">606000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6">ОПРЕДЕЛЕНИЕ</text:p>
      <text:p text:style-name="P8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4">81</text:span><text:span text:style-name="T10">/1</text:span><text:span text:style-name="T14">4</text:span><text:span text:style-name="T10">/АК</text:span><text:span text:style-name="T14">085-</text:span><text:span text:style-name="T10">14</text:span></text:p>
      <text:p text:style-name="P9"/>
      <text:p text:style-name="P8"> <text:span text:style-name="T3">«18» сен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2">№ </text:span><text:span text:style-name="T10">№ К-</text:span><text:span text:style-name="T14">81</text:span><text:span text:style-name="T10">/1</text:span><text:span text:style-name="T14">4</text:span><text:span text:style-name="T10">/АК</text:span><text:span text:style-name="T14">085-</text:span><text:span text:style-name="T10">14</text:span><text:span text:style-name="T15"> в отношении </text:span><text:span text:style-name="T13">члена Аукционной комиссии Администрации г. Дзержинска Нижегородской области Кулагиной Г.В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7">ОПРЕДЕЛИЛА:</text:p>
      <text:p text:style-name="P7"/>
      <text:p text:style-name="P7"/>
      <text:p text:style-name="P14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4">81</text:span><text:span text:style-name="T10">/1</text:span><text:span text:style-name="T14">4</text:span><text:span text:style-name="T10">/АК</text:span><text:span text:style-name="T14">085-</text:span><text:span text:style-name="T10">14</text:span><text:span text:style-name="T15"> в отношении</text:span><text:span text:style-name="T9"> </text:span><text:span text:style-name="T16">в отношении </text:span><text:span text:style-name="T13">члена Аукционной комиссии Администрации г. Дзержинска Нижегородской области Кулагиной Г.В.</text:span><text:span text:style-name="T15"> </text:span><text:span text:style-name="T3">на </text:span><text:span text:style-name="T6">«02»</text:span><text:span text:style-name="T3"> </text:span><text:soft-page-break/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5">Заместитель начальника Управления </text:p>
      <text:p text:style-name="P5">контроля размещения государственного заказа    <text:s/>                         <text:s text:c="9"/>Куст И.Ю.</text:p>
      <text:p text:style-name="P3"/>
      <text:p text:style-name="P3"/>
      <text:p text:style-name="P3"/>
      <text:p text:style-name="P3"/>
      <text:p text:style-name="P3"/>
      <text:p text:style-name="P3"/>
      <text:p text:style-name="P3"> <text:span text:style-name="T7">Удалых А.Д.</text:span></text:p>
      <text:p text:style-name="P4"><text:span text:style-name="T1">(499) </text:span><text:span text:style-name="T2">755-23-23 (088-16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317DA0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317DA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7:13:22.93</meta:creation-date>
    <dc:date>2014-09-18T14:57:05.35</dc:date>
    <meta:editing-duration>PT1M25S</meta:editing-duration>
    <meta:editing-cycles>1</meta:editing-cycles>
    <meta:generator>OpenOffice.org/3.4.1$Win32 OpenOffice.org_project/341m1$Build-9593</meta:generator>
    <meta:print-date>2014-09-16T17:20:28.30</meta:print-date>
    <meta:document-statistic meta:table-count="0" meta:image-count="1" meta:object-count="0" meta:page-count="2" meta:paragraph-count="22" meta:word-count="236" meta:character-count="2045"/>
    <meta:user-defined meta:name="Поле 1"/>
    <meta:user-defined meta:name="Поле 2"/>
    <meta:user-defined meta:name="Поле 3"/>
    <meta:user-defined meta:name="Поле 4"/>
  </office:meta>
</office:document-meta>
</file>