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B7D6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3.5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line-height="115%" fo:text-align="justify" style:justify-single-word="false" fo:text-indent="0.951cm" style:auto-text-indent="false"/>
    </style:style>
    <style:style style:name="P13" style:family="paragraph" style:parent-style-name="Text_20_body">
      <style:paragraph-properties fo:margin-left="0cm" fo:margin-right="0.041cm" fo:margin-top="0cm" fo:margin-bottom="0cm" fo:text-indent="0cm" style:auto-text-indent="false"/>
      <style:text-properties style:font-name="Times New Roman1" fo:font-size="8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background-color="#ffffff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style:font-name="Times New Roman1" fo:font-size="8pt"/>
    </style:style>
    <style:style style:name="T8" style:family="text">
      <style:text-properties style:font-name="Times New Roman1" fo:font-size="8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bd7efc-5855-4655-a542-ff5954761bc3" text:name="BossProviderVariable"/>
      </text:user-field-decls>
      <text:p text:style-name="P16"/>
      <text:p text:style-name="P3"/>
      <text:p text:style-name="P3"/>
      <text:p text:style-name="P3">Заместителю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</text:p>
      <text:p text:style-name="P3"/>
      <text:p text:style-name="P3">Ратникову В.В.</text:p>
      <text:p text:style-name="P5"/>
      <text:p text:style-name="P5">Воздвиженка ул., д. 18/9, Москва, 125009</text:p>
      <text:p text:style-name="P4"> </text:p>
      <text:p text:style-name="P6"/>
      <text:p text:style-name="P6">Уведомление о составлении протокола</text:p>
      <text:p text:style-name="P7"> </text:p>
      <text:p text:style-name="P14">Настоящим уведомляю, что должностное лицо ФАС России, уполномоченное на составление протокола об административных правонарушениях, Семенов Р.В., при рассмотрении материала дела <text:span text:style-name="T1">№ К-964/13 содержащее информацию о признаках нарушения законодательства Российской Федерации о размещении заказа Федеральным агентством по делам Содружества Независимых государств, соотечественников, проживающих за рубежом, и по международному гуманитарному сотрудничеству при проведении открытого аукциона в электронной форме «Закупка АРМ и программного обеспечения»  (номер извещения  0173100006013000182)</text:span><text:span text:style-name="T2">, </text:span>выявило в действиях <text:span text:style-name="T1">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Ратникова В.В. </text:span>признаки состава административного правонарушения, ответственность за совершение которого предусмотрена частью 4.2 статьи 7.30, Кодекса Российской Федерации об административных правонарушениях (далее – КоАП), выразившихся в утверждении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.</text:p>
      <text:p text:style-name="P12"><text:span text:style-name="T4">В связи с изложенным,</text:span><text:span text:style-name="T3"> </text:span><text:span text:style-name="T5">начальнику отдела Заместителю руководителя Федерального агентства по делам Содружества Независимых Государств, </text:span><text:soft-page-break/><text:span text:style-name="T5">соотечественников, проживающих за рубежом, и по международному гуманитарному сотрудничеству Ратникову В.В.</text:span> <text:span text:style-name="T6">надлежит явиться 01.10.2014 в 11:00</text:span> <text:span text:style-name="T4">по адресу: г. Москва, ул. Садовая Кудринская, д. 11, </text:span><text:span text:style-name="T6">каб. 228</text:span><text:span text:style-name="T4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">Ратникова В.В. </text:span><text:span text:style-name="T4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срок будет расценена как отказ от подписания протокола.</text:p>
      <text:p text:style-name="P11"> </text:p>
      <text:p text:style-name="P11"> </text:p>
      <text:p text:style-name="P8"> </text:p>
      <text:p text:style-name="P9">Начальник правового отдела Управления</text:p>
      <text:p text:style-name="P9">контроля размещения государственного заказа                   <text:s text:c="10"/>       Р.В Семенов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<text:span text:style-name="T8">C</text:span><text:span text:style-name="T7">вергун О.С.</text:span></text:p>
      <text:p text:style-name="P10">(499) 755-23-23 </text:p>
      <text:p text:style-name="P13">088-64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B7D6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4B7D6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4:39:15.67</meta:creation-date>
    <dc:date>2014-09-19T13:17:54.09</dc:date>
    <meta:editing-duration>PT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3" meta:word-count="367" meta:character-count="3161"/>
    <meta:user-defined meta:name="Поле 1"/>
    <meta:user-defined meta:name="Поле 2"/>
    <meta:user-defined meta:name="Поле 3"/>
    <meta:user-defined meta:name="Поле 4"/>
  </office:meta>
</office:document-meta>
</file>