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2EE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fo:color="#000000" style:font-name="Times New Roman" fo:font-size="9pt" style:font-size-asian="9pt" style:font-size-complex="9pt"/>
    </style:style>
    <style:style style:name="P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c5f932-cb6a-4f48-8c99-e51a31d31cca" text:name="BossProviderVariable"/>
      </text:user-field-decls>
      <text:p text:style-name="P18"/>
      <text:p text:style-name="P4"/>
      <text:p text:style-name="P4">Члену аукционной комиссии Администрации г. Дзержинска Нижегородской области</text:p>
      <text:p text:style-name="P5"> </text:p>
      <text:p text:style-name="P7">Л.В. Кемайкиной</text:p>
      <text:p text:style-name="P7"> </text:p>
      <text:p text:style-name="P4">Дзержинского пл., д. 1, </text:p>
      <text:p text:style-name="P4">г. Дзержинск, Нижегородская обл.,</text:p>
      <text:p text:style-name="P4">606000</text:p>
      <text:p text:style-name="P3"/>
      <text:p text:style-name="P3"/>
      <text:p text:style-name="P3"/>
      <text:p text:style-name="P3"> </text:p>
      <text:p text:style-name="P10">ОПРЕДЕЛЕНИЕ</text:p>
      <text:p text:style-name="P12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7-</text:span><text:span text:style-name="T10">14</text:span></text:p>
      <text:p text:style-name="P13"/>
      <text:p text:style-name="P12"> <text:span text:style-name="T3">«18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8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7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Кемайкиной Л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А:</text:p>
      <text:p text:style-name="P11"/>
      <text:p text:style-name="P11"/>
      <text:p text:style-name="P16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7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Кемайкиной Л.В.</text:span><text:span text:style-name="T15"> </text:span><text:span text:style-name="T3">на </text:span><text:span text:style-name="T6">«0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7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9">Заместитель начальника Управления </text:p>
      <text:p text:style-name="P9">контроля размещения государственного заказа    <text:s/>                         <text:s text:c="10"/>Куст И.Ю.</text:p>
      <text:p text:style-name="P8"/>
      <text:p text:style-name="P8"/>
      <text:p text:style-name="P8"/>
      <text:p text:style-name="P8"/>
      <text:p text:style-name="P8"/>
      <text:p text:style-name="P8"/>
      <text:p text:style-name="P8"> <text:span text:style-name="T7">Удалых А.Д.</text:span></text:p>
      <text:p text:style-name="P6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22EE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A22EE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7:24:44.11</meta:creation-date>
    <dc:date>2014-09-18T14:42:23.59</dc:date>
    <meta:editing-duration>PT1M10S</meta:editing-duration>
    <meta:editing-cycles>1</meta:editing-cycles>
    <meta:generator>OpenOffice.org/3.4.1$Win32 OpenOffice.org_project/341m1$Build-9593</meta:generator>
    <meta:print-date>2014-09-16T17:27:37.22</meta:print-date>
    <meta:document-statistic meta:table-count="0" meta:image-count="1" meta:object-count="0" meta:page-count="2" meta:paragraph-count="23" meta:word-count="236" meta:character-count="2046"/>
    <meta:user-defined meta:name="Поле 1"/>
    <meta:user-defined meta:name="Поле 2"/>
    <meta:user-defined meta:name="Поле 3"/>
    <meta:user-defined meta:name="Поле 4"/>
  </office:meta>
</office:document-meta>
</file>