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342D59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9.102cm"/>
    </style:style>
    <style:style style:name="Таблица1.B" style:family="table-column">
      <style:table-column-properties style:column-width="7.899cm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weight-asian="bold" style:font-weight-complex="bold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9pt" style:font-size-asian="9pt" style:font-size-complex="9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 fo:font-size="9pt" style:font-size-asian="9pt" style:font-size-complex="9pt"/>
    </style:style>
    <style:style style:name="P6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style:font-name="Times New Roman"/>
    </style:style>
    <style:style style:name="P7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text-properties fo:font-size="9pt" style:font-size-asian="9pt" style:font-size-complex="9pt"/>
    </style:style>
    <style:style style:name="P12" style:family="paragraph" style:parent-style-name="Text_20_body">
      <style:paragraph-properties fo:text-align="justify" style:justify-single-word="false"/>
      <style:text-properties style:font-name="Times New Roman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14" style:family="paragraph" style:parent-style-name="Text_20_body" style:master-page-name="First_20_Page">
      <style:paragraph-properties fo:margin-left="9.211cm" fo:margin-right="0cm" fo:margin-top="0cm" fo:margin-bottom="0cm" fo:text-align="justify" style:justify-single-word="false" fo:text-indent="0cm" style:auto-text-indent="false" style:page-number="auto"/>
      <style:text-properties style:font-name="Times New Roman"/>
    </style:style>
    <style:style style:name="P15" style:family="paragraph" style:parent-style-name="Table_20_Contents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fo:language="ru" fo:country="RU"/>
    </style:style>
    <style:style style:name="T5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8879d4-d1c8-427e-ac58-4ce36a4b1aad" text:name="BossProviderVariable"/>
      </text:user-field-decls>
      <text:p text:style-name="P14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5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office:value-type="string">
            <text:p text:style-name="P15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ООО «ТМФ РУС»</text:p>
            <text:p text:style-name="P7"/>
            <text:p text:style-name="P7">Ленинградское шоссе, </text:p>
            <text:p text:style-name="P7">д. 16А, стр. 1, эт. 8, </text:p>
            <text:p text:style-name="P7">г. Москва, 125171 </text:p>
          </table:table-cell>
        </table:table-row>
        <table:table-row>
          <table:table-cell office:value-type="string">
            <text:p text:style-name="P6"/>
            <text:p text:style-name="P6"/>
          </table:table-cell>
          <table:table-cell office:value-type="string">
            <text:p text:style-name="P6"/>
          </table:table-cell>
        </table:table-row>
      </table:table>
      <text:p text:style-name="P12"/>
      <text:p text:style-name="P2">РЕШЕНИЕ</text:p>
      <text:p text:style-name="P3">по результатам рассмотрения ходатайства</text:p>
      <text:p text:style-name="P4"/>
      <text:p text:style-name="P8"><text:span text:style-name="T1"><text:s text:c="5"/>В соответствии со статьями 28 и 33 Федерального закона от 26.07.2006 <text:s text:c="17"/>№ 135-ФЗ «О защите конкуренции»</text:span><text:span text:style-name="T3"> Федеральная антимонопольная служба рассмотрела ходатайство о приобретении </text:span><text:span text:style-name="T1">ООО «ТМФ РУС» </text:span><text:span text:style-name="T3">(место нахождения: </text:span><text:span text:style-name="T1">Российская Федерация, 125171, г. Москва, Ленинградское шоссе, д. 16А, стр. 1, эт. 8, </text:span><text:span text:style-name="T3">основной вид деятельности — </text:span><text:span text:style-name="T1">вспомогательная деятельность в сфере финансового посредничества</text:span><text:span text:style-name="T3">) прав, позволяющих осуществлять функции единоличного исполнительного органа <text:s text:c="33"/></text:span><text:span text:style-name="T1">ЗАО «</text:span><text:span text:style-name="T2">Ипотечный агент ИТБ 2014</text:span><text:span text:style-name="T1">»</text:span> <text:span text:style-name="T3">(место нахождения: </text:span><text:span text:style-name="T1">Российская Федерация, 125171, г. Москва, Ленинградское шоссе, д. 16А, стр. 1, эт. 8</text:span><text:span text:style-name="T3">; основной вид деятельности — приобретение требований по кредитам (займам), обеспеченным ипотекой, и (или) закладных, </text:span><text:span text:style-name="T4">а также осуществление эмиссии облигаций с ипотечным покрытием</text:span><text:span text:style-name="T3">), и пр</text:span><text:span text:style-name="T5">иняла решение об удовлетворении данного ходатайства.</text:span></text:p>
      <text:p text:style-name="P9"/>
      <text:p text:style-name="P9"/>
      <text:p text:style-name="P9"/>
      <text:p text:style-name="P10"><text:s text:c="114"/>А.В. Доценко</text:p>
      <text:p text:style-name="P13"/>
      <text:p text:style-name="P11"/>
      <text:p text:style-name="P11"/>
      <text:p text:style-name="P11">Берневега К.А.</text:p>
      <text:p text:style-name="P5">(499) 755-23-23, доб. 088-79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342D5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342D59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6T09:00:28.02</meta:creation-date>
    <dc:date>2014-09-15T15:59:54.44</dc:date>
    <meta:editing-duration>PT1M9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1" meta:paragraph-count="11" meta:word-count="134" meta:character-count="1178"/>
    <meta:user-defined meta:name="Поле 1"/>
    <meta:user-defined meta:name="Поле 2"/>
    <meta:user-defined meta:name="Поле 3"/>
    <meta:user-defined meta:name="Поле 4"/>
  </office:meta>
</office:document-meta>
</file>