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A851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orphans="2" fo:widows="2" fo:text-indent="1.309cm" style:auto-text-indent="false" style:shadow="non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1.274cm" style:auto-text-indent="false" style:shadow="non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orphans="2" fo:widows="2" fo:text-indent="1.24cm" style:auto-text-indent="false" style:shadow="non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1.24cm" style:auto-text-indent="false" style:shadow="none"/>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fo:font-size="14pt" style:font-size-asian="14pt" style:font-size-complex="14pt"/>
    </style:style>
    <style:style style:name="P10" style:family="paragraph" style:parent-style-name="Text_20_body">
      <style:paragraph-properties fo:margin-left="0cm" fo:margin-right="0cm" fo:margin-top="0cm" fo:margin-bottom="0cm" fo:orphans="2" fo:widows="2" fo:text-indent="0cm" style:auto-text-indent="false" style:shadow="non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style:shadow="non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shadow="non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style:shadow="none"/>
      <style:text-properties style:font-name="Times New Roman" fo:font-size="11pt" style:font-size-asian="11pt" style:font-size-complex="11pt"/>
    </style:style>
    <style:style style:name="P16" style:family="paragraph" style:parent-style-name="Text_20_body" style:master-page-name="">
      <style:paragraph-properties fo:margin-left="0cm" fo:margin-right="0cm" fo:text-align="justify" style:justify-single-word="false" fo:orphans="2" fo:widows="2" fo:text-indent="1.251cm" style:auto-text-indent="false" style:page-number="auto" style:shadow="none"/>
    </style:style>
    <style:style style:name="P17" style:family="paragraph" style:parent-style-name="Text_20_body">
      <style:paragraph-properties fo:margin-left="0cm" fo:margin-right="0cm" fo:text-align="justify" style:justify-single-word="false" fo:orphans="2" fo:widows="2" fo:text-indent="1.251cm" style:auto-text-indent="false" style:shadow="none"/>
    </style:style>
    <style:style style:name="P18" style:family="paragraph" style:parent-style-name="Text_20_body">
      <style:paragraph-properties fo:text-align="justify" style:justify-single-word="false" fo:orphans="2" fo:widows="2" style:shadow="none"/>
    </style:style>
    <style:style style:name="P19" style:family="paragraph" style:parent-style-name="Text_20_body">
      <style:paragraph-properties fo:text-align="center" style:justify-single-word="false" fo:orphans="2" fo:widows="2" style:shadow="none"/>
      <style:text-properties fo:font-size="13.5pt" style:font-size-asian="13.5pt" style:font-size-complex="13.5pt"/>
    </style:style>
    <style:style style:name="P20" style:family="paragraph" style:parent-style-name="Text_20_body">
      <style:paragraph-properties fo:text-align="center" style:justify-single-word="false" fo:orphans="2" fo:widows="2" style:shadow="none"/>
      <style:text-properties fo:font-size="14pt" style:font-size-asian="14pt" style:font-size-complex="14pt"/>
    </style:style>
    <style:style style:name="P21" style:family="paragraph" style:parent-style-name="Text_20_body">
      <style:paragraph-properties fo:text-align="justify" style:justify-single-word="false" fo:orphans="2" fo:widows="2" style:shadow="none"/>
      <style:text-properties fo:font-size="14pt" style:font-size-asian="14pt" style:font-size-complex="14pt"/>
    </style:style>
    <style:style style:name="P22" style:family="paragraph" style:parent-style-name="Text_20_body">
      <style:paragraph-properties fo:margin-left="8.876cm" fo:margin-right="0cm" fo:text-align="justify" style:justify-single-word="false" fo:orphans="2" fo:widows="2" fo:text-indent="0cm" style:auto-text-indent="false" style:shadow="none"/>
      <style:text-properties fo:font-size="14pt" style:font-size-asian="14pt" style:font-size-complex="14pt"/>
    </style:style>
    <style:style style:name="P23" style:family="paragraph" style:parent-style-name="Text_20_body">
      <style:paragraph-properties fo:margin-left="9.252cm" fo:margin-right="0cm" fo:orphans="2" fo:widows="2" fo:text-indent="0cm" style:auto-text-indent="false" style:shadow="none"/>
      <style:text-properties fo:font-size="14pt" style:font-size-asian="14pt" style:font-size-complex="14pt"/>
    </style:style>
    <style:style style:name="P24" style:family="paragraph" style:parent-style-name="Text_20_body">
      <style:paragraph-properties fo:margin-left="8.837cm" fo:margin-right="0cm" fo:margin-top="0cm" fo:margin-bottom="0cm" fo:orphans="2" fo:widows="2" fo:text-indent="0cm" style:auto-text-indent="false" style:shadow="none"/>
      <style:text-properties fo:font-size="14pt" style:font-size-asian="14pt" style:font-size-complex="14pt"/>
    </style:style>
    <style:style style:name="P25" style:family="paragraph" style:parent-style-name="Text_20_body">
      <style:paragraph-properties fo:margin-top="0cm" fo:margin-bottom="0cm" fo:text-align="center" style:justify-single-word="false" fo:orphans="2" fo:widows="2" style:shadow="none"/>
      <style:text-properties fo:font-size="14pt" fo:font-weight="bold" style:font-size-asian="14pt" style:font-size-complex="14pt"/>
    </style:style>
    <style:style style:name="P26" style:family="paragraph" style:parent-style-name="Text_20_body">
      <style:paragraph-properties fo:margin-top="0cm" fo:margin-bottom="0cm" fo:text-align="center" style:justify-single-word="false" fo:orphans="2" fo:widows="2" style:shadow="none"/>
      <style:text-properties fo:font-size="14pt" style:font-size-asian="14pt" style:font-size-complex="14pt"/>
    </style:style>
    <style:style style:name="P27" style:family="paragraph" style:parent-style-name="Text_20_body">
      <style:paragraph-properties fo:margin-left="0cm" fo:margin-right="0cm" fo:text-align="justify" style:justify-single-word="false" fo:orphans="2" fo:widows="2" fo:text-indent="0.953cm" style:auto-text-indent="false" style:shadow="none"/>
      <style:text-properties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orphans="2" fo:widows="2" fo:text-indent="1.252cm" style:auto-text-indent="false" style:shadow="none"/>
      <style:text-properties fo:font-size="14pt" style:font-size-asian="14pt" style:font-size-complex="14pt"/>
    </style:style>
    <style:style style:name="P29" style:family="paragraph" style:parent-style-name="Text_20_body">
      <style:paragraph-properties fo:margin-left="0cm" fo:margin-right="0cm" fo:margin-top="0cm" fo:margin-bottom="0cm" fo:text-align="center" style:justify-single-word="false" fo:orphans="2" fo:widows="2" fo:text-indent="-0.028cm" style:auto-text-indent="false" style:shadow="none">
        <style:tab-stops/>
      </style:paragraph-properties>
      <style:text-properties fo:font-size="14pt" fo:font-weight="bold" style:font-size-asian="14pt" style:font-weight-asian="bold" style:font-size-complex="14pt" style:font-weight-complex="bold"/>
    </style:style>
    <style:style style:name="P30" style:family="paragraph" style:parent-style-name="Standard" style:master-page-name="First_20_Page">
      <style:paragraph-properties style:page-number="auto"/>
    </style:style>
    <style:style style:name="P31" style:family="paragraph" style:parent-style-name="Text_20_body" style:list-style-name="L1">
      <style:paragraph-properties fo:margin-left="0cm" fo:margin-right="0cm" fo:margin-top="0cm" fo:margin-bottom="0cm" fo:text-align="justify" style:justify-single-word="false" fo:orphans="2" fo:widows="2" fo:text-indent="1.309cm" style:auto-text-indent="false" style:shadow="none"/>
      <style:text-properties fo:font-size="14pt" style:font-size-asian="14pt" style:font-size-complex="14pt"/>
    </style:style>
    <style:style style:name="P32" style:family="paragraph" style:parent-style-name="Text_20_body" style:list-style-name="L2">
      <style:paragraph-properties fo:margin-left="0cm" fo:margin-right="0cm" fo:margin-top="0cm" fo:margin-bottom="0cm" fo:text-align="justify" style:justify-single-word="false" fo:orphans="2" fo:widows="2" fo:text-indent="1.274cm" style:auto-text-indent="false" style:shadow="non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list-style-name="L3">
      <style:paragraph-properties fo:margin-left="0cm" fo:margin-right="0cm" fo:margin-top="0cm" fo:margin-bottom="0cm" fo:text-align="justify" style:justify-single-word="false" fo:orphans="2" fo:widows="2" fo:text-indent="1.24cm" style:auto-text-indent="false" style:shadow="none"/>
      <style:text-properties style:font-name="Times New Roman" fo:font-size="14pt" style:font-size-asian="14pt" style:font-size-complex="14pt"/>
    </style:style>
    <style:style style:name="P34" style:family="paragraph" style:parent-style-name="Text_20_body" style:list-style-name="L3">
      <style:paragraph-properties fo:margin-left="0.028cm" fo:margin-right="0cm" fo:margin-top="0cm" fo:margin-bottom="0cm" fo:text-align="justify" style:justify-single-word="false" fo:orphans="2" fo:widows="2" fo:text-indent="0cm" style:auto-text-indent="false" style:shadow="none">
        <style:tab-stops/>
      </style:paragraph-properties>
      <style:text-properties style:font-name="Times New Roman" fo:font-size="14pt" style:font-size-asian="14pt" style:font-size-complex="14pt"/>
    </style:style>
    <style:style style:name="P35" style:family="paragraph" style:parent-style-name="Text_20_body" style:list-style-name="L3">
      <style:paragraph-properties fo:margin-left="-0.028cm" fo:margin-right="0cm" fo:margin-top="0cm" fo:margin-bottom="0cm" fo:text-align="justify" style:justify-single-word="false" fo:orphans="2" fo:widows="2" fo:text-indent="0cm" style:auto-text-indent="false" style:shadow="none">
        <style:tab-stops/>
      </style:paragraph-properties>
      <style:text-properties style:font-name="Times New Roman" fo:font-size="14pt" style:font-size-asian="14pt" style:font-size-complex="14pt"/>
    </style:style>
    <style:style style:name="P36" style:family="paragraph" style:parent-style-name="Text_20_body" style:list-style-name="L3">
      <style:paragraph-properties fo:margin-left="0.028cm" fo:margin-right="0cm" fo:margin-top="0cm" fo:margin-bottom="0cm" fo:text-align="justify" style:justify-single-word="false" fo:orphans="2" fo:widows="2" fo:text-indent="-0.028cm" style:auto-text-indent="false" style:shadow="none">
        <style:tab-stops>
          <style:tab-stop style:position="-1.224cm"/>
        </style:tab-stops>
      </style:paragraph-properties>
      <style:text-properties style:font-name="Times New Roman" fo:font-size="14pt" style:font-size-asian="14pt" style:font-size-complex="14pt"/>
    </style:style>
    <style:style style:name="P37" style:family="paragraph" style:parent-style-name="Text_20_body" style:list-style-name="L3">
      <style:paragraph-properties fo:margin-left="0.085cm" fo:margin-right="0cm" fo:margin-top="0cm" fo:margin-bottom="0cm" fo:text-align="justify" style:justify-single-word="false" fo:orphans="2" fo:widows="2" fo:text-indent="-0.028cm" style:auto-text-indent="false" style:shadow="none">
        <style:tab-stops>
          <style:tab-stop style:position="-1.224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T1" style:family="text">
      <style:text-properties fo:color="#000000" style:font-name="Times New Roman" fo:font-size="14pt" style:font-size-asian="14pt" style:font-size-complex="14pt"/>
    </style:style>
    <style:style style:name="T2" style:family="text">
      <style:text-properties fo:color="#000000" style:text-line-through-style="none" style:font-name="Times New Roman" fo:font-size="14pt" fo:language="ru" fo:country="RU" style:text-underline-style="none" style:text-blinking="false"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f8018f-3fab-4bd8-96b9-c11319938896" text:name="BossProviderVariable"/>
      </text:user-field-decls>
      <text:p text:style-name="P30"/>
      <text:p text:style-name="P16"> </text:p>
      <text:p text:style-name="P17"> </text:p>
      <text:p text:style-name="P18"> </text:p>
      <text:p text:style-name="P22">Российский Союз Автостраховщиков</text:p>
      <text:p text:style-name="P23"> </text:p>
      <text:p text:style-name="P24">ул. Люсиновская, д. 27, стр. 3,</text:p>
      <text:p text:style-name="P24">г. Москва, 115093</text:p>
      <text:p text:style-name="P19"> </text:p>
      <text:p text:style-name="P19"> </text:p>
      <text:p text:style-name="P19"> </text:p>
      <text:p text:style-name="P19"> </text:p>
      <text:p text:style-name="P25">ОПРЕДЕЛЕНИЕ</text:p>
      <text:p text:style-name="P26">о возбуждении дела </text:p>
      <text:p text:style-name="P26">об административном правонарушении № 4-19.8-572/00-07-14    </text:p>
      <text:p text:style-name="P26">и проведении административного расследования</text:p>
      <text:p text:style-name="P20"> </text:p>
      <text:p text:style-name="P21">19.09.2014                <text:s text:c="25"/>                                                              г. Москва</text:p>
      <text:p text:style-name="P27"> </text:p>
      <text:p text:style-name="P8"><text:tab/><text:span text:style-name="T4">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Российскому Союзу Автостраховщиков (адрес: 115093, г. Москва, ул. Люсиновская, д. 27, стр. 3; дата регистрации в качестве юридического лица 14.10.2002; ОГРН 1027705018494; ИНН 7705469845; КПП 770501001; далее — РСА) от 14.08.2014 № АК/32819/14 (далее — запрос ФАС России) и ответ на него РСА (вх. от 25.08.2014 № 77751/14), в отношении РСА</text:span></text:p>
      <text:p text:style-name="P28"/>
      <text:p text:style-name="P29">УСТАНОВИЛА:</text:p>
      <text:p text:style-name="P9"/>
      <text:p text:style-name="P4">В связи с размещенной 14.08.2014 на сайте ЗАО «Агентство страховых новостей АСН» в информационно-телекоммуникационной сети «Интернет» информацией о внесении изменений <text:s/>в правила профессиональной деятельности «Порядок взаимодействия членов Российского Союза Автостраховщиков и их представителей при рассмотрении требований потерпевших о страховых выплатах и их осуществлении» (далее — ППД о представителях) и в соответствии с Соглашением о взаимодействии между Федеральной антимонопольной службой и Российским Союзом <text:soft-page-break/>Автостраховщиков от 29.06.2005 ФАС России направил в адрес РСА запрос ФАС России, в котором сообщалось о необходимости в срок до 21.08.2014 представить в ФАС России надлежащим образом заверенные копии следующих документов и информацию:</text:p>
      <text:list xml:id="list5889000611046544170" text:style-name="L1">
        <text:list-item>
          <text:list>
            <text:list-item>
              <text:list>
                <text:list-item>
                  <text:p text:style-name="P31">утвержденные изменения в ППД о представителях, связанные в том числе с увеличением размера резерва, перечисляемого страховщиком на расчетный счет представителя для осуществления им страховых выплат;</text:p>
                </text:list-item>
                <text:list-item>
                  <text:p text:style-name="P31">технологическое и экономическое обоснование необходимости внесения изменений в ППД о представителях, в том числе экономическое обоснование увеличения размера резерва, перечисляемого страховщиком на расчетный счет представителя для осуществления им страховых выплат;</text:p>
                </text:list-item>
                <text:list-item>
                  <text:p text:style-name="P31">протокол заседания Президиума РСА, утвердившего указанные изменения, с приложением поименного голосования членов Президиума РСА по данному вопросу.</text:p>
                </text:list-item>
              </text:list>
            </text:list-item>
          </text:list>
        </text:list-item>
      </text:list>
      <text:p text:style-name="P5">Письмом от 21.08.2014 № И-43092 РСА представил документы и информацию по запросу ФАС России (вх. № 77751/14 от 25.08.2014) (далее — Письмо).</text:p>
      <text:p text:style-name="P5">При этом в представленной информации отсутствовали:</text:p>
      <text:list xml:id="list5670236838316879026" text:style-name="L2">
        <text:list-item>
          <text:p text:style-name="P32">экономическое обоснование увеличения размера резерва, перечисляемого страховщиком на расчетный счет представителя для осуществления им страховых выплат;</text:p>
        </text:list-item>
        <text:list-item>
          <text:p text:style-name="P32">сведения о поименном голосовании членов Президиума РСА, <text:span text:style-name="T5">которыми были утверждены указанные в пункте 1 запроса ФАС России изменения в ППД о представителях. </text:span></text:p>
        </text:list-item>
      </text:list>
      <text:p text:style-name="P5">Вместе с тем, к Письму приложена выписка из протокола № 5 заседания Президиума РСА от 12.08.2014, на котором была утверждена редакция ППД о представителях, указанная в пункте 1 запроса ФАС России, содержащая информацию об итогах голосования и наличии опросных листов.</text:p>
      <text:p text:style-name="P5">Учитывая изложенное и принимая во внимание вынесение вопроса о ППД о представителях в части увеличения размера резерва, перечисляемого страховщиком на расчетный счет представителя для осуществления им страховых выплат, на обсуждение Президиума РСА, РСА имеет в своем распоряжении сведения, указанные в запросе ФАС России. Однако, несмотря на наличие соответствующей информации, Российский Союз Автостраховщиков данные документы и сведения до 21.08.2014 не представил.</text:p>
      <text:p text:style-name="P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6">Таким образом, не представив в установленный срок информацию по запросу ФАС России, РСА нарушил требования, предусмотренные частью 1 статьи 25 Закона о защите конкуренции.</text:p>
      <text:p text:style-name="P7"><text:span text:style-name="T3">Административная ответственность за непредставление или несвоевременное пред</text:span><text:span text:style-name="T1">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text:span><text:a xlink:type="simple" xlink:href="consultantplus://offline/ref=C8B357DB4F1348199E00D0D2065BF7B71BBE06C7817589F246CB83895E4FDBAFA4FE3E0EE4ECh1I"><text:span text:style-name="T2">требованию</text:span></text:a><text:span text:style-name="T1"> указанного органа, предусмотрена частью 5 статьи 19.8 Кодекса Российск</text:span><text:span text:style-name="T3">ой Федерации об административных правонарушениях (далее – КоАП).</text:span></text:p>
      <text:p text:style-name="P6">Таким образом, в действиях РСА усматриваются признаки административного правонарушения, ответственность за которое предусмотрена частью 5 стати 19.8 КоАП.</text:p>
      <text:p text:style-name="P6">Указанные материалы и данные являются достаточными для возбуждения дела об административном правонарушении.</text:p>
      <text:p text:style-name="P6">Руководствуясь статьями 28.1, 28.7 КоАП, </text:p>
      <text:p text:style-name="P6"/>
      <text:p text:style-name="P10"> </text:p>
      <text:p text:style-name="P13">ОПРЕДЕЛИЛА:</text:p>
      <text:p text:style-name="P11"> </text:p>
      <text:list xml:id="list7513721029362899240" text:style-name="L3">
        <text:list-item>
          <text:list>
            <text:list-item>
              <text:list>
                <text:list-item>
                  <text:p text:style-name="P33">Возбудить в отношении РСА <text:s/>(ИНН 7705469845) дело по признакам нарушения части 1 статьи 25 Закона о защите конкуренции, выразившегося в непредставлении в установленный срок информации по запросу ФАС России. Ответственность за данное правонарушение предусмотрена частью 5 статьи 19.8 КоАП.</text:p>
                </text:list-item>
                <text:list-item>
                  <text:p text:style-name="P33">Провести административное расследование.</text:p>
                </text:list-item>
                <text:list-item>
                  <text:p text:style-name="P33">В соответствии со статьей 26.10 КоАП РСА надлежит в трехдневный срок со дня получения настоящего определения представить в ФАС России следующие сведения, заверенные надлежащим образом: </text:p>
                  <text:p text:style-name="P34"><text:s text:c="2"/>1) экономическое обоснование увеличения размера резерва,<text:line-break/>перечисляемого страховщиком на расчетный счет представителя для осуществления им страховых выплат;</text:p>
                  <text:p text:style-name="P35"><text:soft-page-break/><text:s text:c="4"/>2) опросные листы, на основании которых были подведены итоги голосования по вопросу о Правилах профессиональной деятельности по взаимодействию членов РСА и их представителей при рассмотрении требований потерпевших о страховых выплатах и их осуществлении на заседании Президиума 12.08.2014;</text:p>
                  <text:p text:style-name="P36"><text:s text:c="10"/>3) сведения о поименном голосовании членов Президиума РСА, <text:span text:style-name="T6">которыми были утверждены указанные в пункте 1 запроса ФАС России изменения в ППД о представителях;</text:span></text:p>
                  <text:p text:style-name="P37"><text:s text:c="6"/>либо представить обоснованную позицию о причинах, препятствующих представлению данной информации.</text:p>
                </text:list-item>
                <text:list-item>
                  <text:p text:style-name="P33">Законному представителю РСА явиться 17.10.2014 в 15 часов 00 мин в ФАС России по адресу: 123993, г. 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4-19.8-572/00-07-14, со всеми правами, предусмотренными статьей 25.5 КоАП.</text:p>
                </text:list-item>
              </text:list>
            </text:list-item>
          </text:list>
        </text:list-item>
      </text:list>
      <text:p text:style-name="P6">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 </text:p>
      <text:p text:style-name="P12"> </text:p>
      <text:p text:style-name="P12">         </text:p>
      <text:p text:style-name="P12">Начальник отдела страхового рынка</text:p>
      <text:p text:style-name="P10">Управления контроля финансовых рынков              <text:s/>                       М.В. Пищулина</text:p>
      <text:p text:style-name="P12"> </text:p>
      <text:p text:style-name="P12"/>
      <text:p text:style-name="P14"> </text:p>
      <text:p text:style-name="P14"/>
      <text:p text:style-name="P15">Паниотина М.С. (499) 755-23-23, доб. 088-588</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A851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5A851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4:00:31.70</meta:creation-date>
    <dc:date>2014-09-19T12:19:31.93</dc:date>
    <meta:editing-duration>PT1M43S</meta:editing-duration>
    <meta:editing-cycles>2</meta:editing-cycles>
    <meta:generator>OpenOffice.org/3.4.1$Win32 OpenOffice.org_project/341m1$Build-9593</meta:generator>
    <meta:print-date>2014-09-19T11:55:21.74</meta:print-date>
    <meta:document-statistic meta:table-count="0" meta:image-count="1" meta:object-count="0" meta:page-count="4" meta:paragraph-count="62" meta:word-count="1005" meta:character-count="8101"/>
    <meta:user-defined meta:name="Поле 1"/>
    <meta:user-defined meta:name="Поле 2"/>
    <meta:user-defined meta:name="Поле 3"/>
    <meta:user-defined meta:name="Поле 4"/>
  </office:meta>
</office:document-meta>
</file>