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2991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5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6" style:family="paragraph" style:parent-style-name="Standard">
      <style:text-properties style:font-name="serif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50%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style:font-size-asian="16.7999992370605pt" style:font-size-complex="16.7999992370605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00000" style:text-line-through-style="none" style:font-name="Times New Roman" style:text-underline-style="none" style:text-blinking="false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language="ru" fo:country="RU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3db985-bab4-40b1-9736-58b2662a396c" text:name="BossProviderVariable"/>
      </text:user-field-decls>
      <text:p text:style-name="P26"/>
      <text:p text:style-name="P4"/>
      <text:p text:style-name="P4"/>
      <text:p text:style-name="P4"/>
      <text:p text:style-name="P12">ОПРЕДЕЛЕНИЕ</text:p>
      <text:p text:style-name="P12">о возбуждении дела</text:p>
      <text:p text:style-name="P12">об административном правонарушении № 4-10-585/00-21-14 </text:p>
      <text:p text:style-name="P12">и проведении административного расследования</text:p>
      <text:p text:style-name="P13"> </text:p>
      <text:p text:style-name="P13">«22» сентября 201<text:span text:style-name="T1">4</text:span> г.                                                                         <text:s text:c="7"/> г. Москва</text:p>
      <text:p text:style-name="P13"> </text:p>
      <text:p text:style-name="P27">Я, заместитель начальника Управления контроля электроэнергетики ФАС России Цышевская Елена Витальевна, рассмотрев предписание по делу <text:s text:c="11"/>№ 1-10-59/00-21-14 (исх. от 19.06.2014 № 21/24399/14) в отношении НП «Совет рынка» (место нахождения: 123610, г. Москва, наб. Краснопресненская, д. 12, подъезд 7, этаж 8),</text:p>
      <text:p text:style-name="P15"> </text:p>
      <text:p text:style-name="P16">УСТАНОВИЛ:</text:p>
      <text:p text:style-name="P16"/>
      <text:p text:style-name="P24">В соответствие со статьей 23, частью 1 статьи 39, частью 4 статьи 41, статьей 50 Федерального закона от 26.07.2006 № 135-ФЗ «О защите конкуренции» (далее – Закон о защите конкуренции) на основании решения от 05.06.2014 по делу № 1-10-59/00-21-14 (исх. от 19.06.2014 № 21/24399/14) о нарушении группой лиц в составе НП «Совет рынка» и ОАО «АТС» (местонахождения: 123610, Москва, Краснопресненская наб., д. 12, под.7; ИНН 7705429930, ОГРН 1027739482616) части 1 статьи 10 Закона о защите конкуренции, было выдано предписание.</text:p>
      <text:p text:style-name="P24">Согласно пункту 1 данного предписания НП «Совет рынка» необходимо внести изменения в Положение о порядке предоставления финансовых гарантий на оптовом рынке (Приложение № 26 к Договору о присоединении к торговой системе оптового рынка) в части исключения требований, <text:soft-page-break/>обязывающих хозяйствующего субъекта кандидата на аккредитацию в системе финансовых гарантий на оптовом рынке иметь статус банка, обладать международным рейтингом рейтинговых агентств и соблюдать размер собственного капитала банка, не соответствующий требованиям действующего законодательства , в срок до 31.07.2014.</text:p>
      <text:p text:style-name="P24">Согласно пункту 2 НП «Совет рынка» о выполнении пункта 1 настоящего предписания необходимо сообщить в ФАС России в семидневный срок с момента его выполнения.</text:p>
      <text:p text:style-name="P24">На основании части 6 статьи 34 Закона о защите конкуренции неисполнение предписания антимонопольного органа, которое выдано в порядке, предусмотренном <text:a xlink:type="simple" xlink:href="consultantplus://offline/ref=E793FECBB49422466FA5461E214A062E299CD95622DC0D6E4FAAEFF2F63619A34A9C9CFB3CE52E4CaDMAL"><text:span text:style-name="T4">статьей 33</text:span></text:a><text:span text:style-name="T5"> настоящего Федерального закона влеку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7">В соответствии со статьей 36 Закона о защите конкуренции не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9"><text:span text:style-name="T6">Так как НП «Совет рынка» не сообщило в ФАС России о выполнении предписания в установленный срок, на основании этого</text:span><text:span text:style-name="T2"> в действиях НП «Совет рынка» по неисполнению предписания имеются признаки нарушения статьи 36 </text:span><text:span text:style-name="T2">Закона о защите конкуренции.</text:span></text:p>
      <text:p text:style-name="P18">Частью 2.3 статьи 19.5 Кодекса Российской Федерации об административных правонарушениях (далее – КоАП) установлена ответственность за <text:bookmark text:name="OLE_LINK2"/><text:bookmark text:name="OLE_LINK3"/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text:soft-page-break/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.</text:p>
      <text:p text:style-name="P20">Указанные материалы и данные являются достаточными для возбуждения дела.</text:p>
      <text:p text:style-name="P20">Руководствуясь статьями 28.1, 28.7 КоАП,</text:p>
      <text:p text:style-name="Text_20_body"> </text:p>
      <text:p text:style-name="P22">ОПРЕДЕЛИЛ:</text:p>
      <text:p text:style-name="P22"> </text:p>
      <text:list xml:id="list1565714550463308331" text:style-name="L1">
        <text:list-item>
          <text:list>
            <text:list-item>
              <text:list>
                <text:list-item>
                  <text:p text:style-name="P28">Возбудить в отношении НП «Совет рынка» дело по признакам нарушения части 6 статьи 34 Закона о защите конкуренции, выразившееся в неисполнении предписания антимонопольного органа, ответственность за которое предусмотрена частью 2.3 статьи 19.5 КоАП.</text:p>
                </text:list-item>
                <text:list-item>
                  <text:p text:style-name="P28">Провести административное расследование.</text:p>
                </text:list-item>
              </text:list>
            </text:list-item>
          </text:list>
        </text:list-item>
      </text:list>
      <text:list xml:id="list6168564091147800555" text:style-name="L2">
        <text:list-header>
          <text:p text:style-name="P25">3. <text:s text:c="2"/>В соответствии со статьей 26.10 КоАП НП «Совет рынка» надлежит в трехдневный срок со дня получения настоящего определения представить в ФАС России информацию <text:span text:style-name="T7">о должностном лице, в обязанности которого входит обеспечение исполнения предписания </text:span>(паспортные данные; адрес места жительства; копию Приказа о назначении на должность).</text:p>
        </text:list-header>
      </text:list>
      <text:p text:style-name="P21">4. Законному представителю НП «Совет рынка» явиться 13.10.2014 г. в 11.00 по адресу: 123995, Москва, ул. Садовая-Кудринская, д.11, этаж 3, каб. 32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text:span text:style-name="T3">4-10-585/00-21-14</text:span>, со всеми правами, предусмотренными статьей 25.5 КоАП.</text:p>
      <text:p text:style-name="P7"><text:soft-page-break/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<text:span text:style-name="T8">В соответствии с частью 4 статьи 25.</text:span><text:span text:style-name="T9">1</text:span> <text:span text:style-name="T8">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0"> </text:p>
      <text:p text:style-name="P14"> </text:p>
      <text:p text:style-name="P8">Заместитель начальника Управления </text:p>
      <text:p text:style-name="P8">контроля электроэнергетики                                                            <text:s/>Е.В. Цышевская</text:p>
      <text:p text:style-name="P9"> 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2991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082991A2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082991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2:23:32.73</meta:creation-date>
    <dc:date>2014-09-22T17:12:30.18</dc:date>
    <meta:editing-duration>PT1M39S</meta:editing-duration>
    <meta:editing-cycles>1</meta:editing-cycles>
    <meta:generator>OpenOffice.org/3.4.1$Win32 OpenOffice.org_project/341m1$Build-9593</meta:generator>
    <meta:print-date>2014-09-22T14:18:46.97</meta:print-date>
    <meta:document-statistic meta:table-count="0" meta:image-count="2" meta:object-count="0" meta:page-count="4" meta:paragraph-count="40" meta:word-count="656" meta:character-count="5285"/>
    <meta:user-defined meta:name="Поле 1"/>
    <meta:user-defined meta:name="Поле 2"/>
    <meta:user-defined meta:name="Поле 3"/>
    <meta:user-defined meta:name="Поле 4"/>
  </office:meta>
</office:document-meta>
</file>