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E01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1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20" style:family="paragraph" style:parent-style-name="Text_20_body">
      <style:paragraph-properties fo:margin-left="9.208cm" fo:margin-right="0cm" fo:text-indent="0cm" style:auto-text-indent="false"/>
    </style:style>
    <style:style style:name="P21" style:family="paragraph" style:parent-style-name="Text_20_body">
      <style:paragraph-properties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8" style:family="paragraph" style:parent-style-name="Heading_20_3">
      <style:paragraph-properties fo:text-align="center" style:justify-single-word="false"/>
    </style:style>
    <style:style style:name="P29" style:family="paragraph" style:parent-style-name="Text_20_body" style:master-page-name="First_20_Page">
      <style:paragraph-properties fo:margin-left="0cm" fo:margin-right="0cm" fo:margin-top="0.049cm" fo:margin-bottom="0.049cm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fo:background-color="#ffffff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 CYR" fo:font-size="14pt"/>
    </style:style>
    <style:style style:name="T13" style:family="text">
      <style:text-properties fo:font-size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text-underline-style="none" fo:background-color="#ffffff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16af7-58dc-4c7d-87ba-fb300234fe0b" text:name="BossProviderVariable"/>
      </text:user-field-decls>
      <text:p text:style-name="P29"/>
      <text:p text:style-name="P30"/>
      <text:h text:style-name="P28" text:outline-level="3">ОПРЕДЕЛЕНИЕ </text:h>
      <text:p text:style-name="P18"><text:span text:style-name="T13">о продлении срока проведения административного расследования по делу об административном правонарушении </text:span><text:span text:style-name="T6">№ К-309/14/АК160-14</text:span></text:p>
      <text:p text:style-name="P18"/>
      <text:p text:style-name="P10"/>
      <text:p text:style-name="P21"><text:span text:style-name="T14">«</text:span><text:span text:style-name="T15">07</text:span><text:span text:style-name="T14">» сентября</text:span><text:span text:style-name="T16"> </text:span><text:span text:style-name="T14">2014<text:tab/><text:tab/><text:tab/><text:tab/><text:tab/><text:tab/><text:tab/><text:tab/> <text:s text:c="12"/>Москва</text:span></text:p>
      <text:p text:style-name="Text_20_body"/>
      <text:p text:style-name="P22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7.06.2014 <text:span text:style-name="T9">№ К-309/14/АК160-14</text:span><text:span text:style-name="T3"> </text:span>в отношении <text:span text:style-name="T10">заместителя председателя Фонда социального страхования РФ</text:span> <text:span text:style-name="T11">&lt;...&gt;, </text:span>по признакам состава административного правонарушения, предусмотренного частью 2 статьи 7.29 Кодекса Российской Федерации об административных правонарушениях (далее — КоАП),</text:p>
      <text:p text:style-name="P22"/>
      <text:p text:style-name="P22"/>
      <text:p text:style-name="P11">УСТАНОВИЛ:</text:p>
      <text:p text:style-name="P12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3">ОПРЕДЕЛИЛ:</text:p>
      <text:p text:style-name="P23"><text:span text:style-name="T13">1. Продлить срок проведения административного расследования по делу об административном правонарушении</text:span><text:span text:style-name="T3"> </text:span><text:span text:style-name="T6">№ К-309/14/АК160-14</text:span><text:span text:style-name="T5"> в отношении </text:span><text:span text:style-name="T7">заместителя председателя Фонда социального страхования РФ</text:span><text:span text:style-name="T5"> </text:span><text:span text:style-name="T8">&lt;...&gt;</text:span><text:span text:style-name="T5">,</text:span><text:span text:style-name="T13"> </text:span><text:span text:style-name="T5">до </text:span><text:span text:style-name="T12"><text:s/>07.10.2014. <text:s/></text:span></text:p>
      <text:p text:style-name="P24">2. &lt;...&gt; явиться 22<text:span text:style-name="T17">.09.2014 в 11.00 </text:span>в ФАС России по адресу: <text:s text:c="24"/>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/>
      <text:p text:style-name="P14"/>
      <text:p text:style-name="P14"/>
      <text:p text:style-name="P3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9E01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E9E01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21:03.13</meta:creation-date>
    <dc:date>2014-09-22T17:15:59.76</dc:date>
    <meta:editing-duration>PT32S</meta:editing-duration>
    <meta:editing-cycles>1</meta:editing-cycles>
    <meta:generator>OpenOffice.org/3.4.1$Win32 OpenOffice.org_project/341m1$Build-9593</meta:generator>
    <meta:print-date>2014-09-17T12:22:07.39</meta:print-date>
    <meta:document-statistic meta:table-count="0" meta:image-count="1" meta:object-count="0" meta:page-count="2" meta:paragraph-count="12" meta:word-count="214" meta:character-count="1846"/>
    <meta:user-defined meta:name="Поле 1"/>
    <meta:user-defined meta:name="Поле 2"/>
    <meta:user-defined meta:name="Поле 3"/>
    <meta:user-defined meta:name="Поле 4"/>
  </office:meta>
</office:document-meta>
</file>