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79DC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#00ffff" style:font-size-asian="14pt" style:font-size-complex="14pt"/>
    </style:style>
    <style:style style:name="P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 style:master-page-name="First_20_Page">
      <style:paragraph-properties fo:margin-left="9.26cm" fo:margin-right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e86ec3-fa4e-4012-86fb-6f491700983f" text:name="BossProviderVariable"/>
      </text:user-field-decls>
      <text:p text:style-name="P14"/>
      <text:p text:style-name="P3"/>
      <text:p text:style-name="P3"/>
      <text:p text:style-name="P9"/>
      <text:p text:style-name="P12">Решение</text:p>
      <text:p text:style-name="P12">по результатам рассмотрения ходатайства</text:p>
      <text:p text:style-name="P10"/>
      <text:p text:style-name="P7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«КОНЦЕПЦИЯ СОВРЕМЕННОГО СТРОИТЕЛЬСТВА» (место нахождения: 119590, г. Москва, ул. Мосфильмовская, д. 70; основной вид деятельности - сдача внаем собственного недвижимого имущества) о даче согласия на приобретение 100% голосующих акций Закрытого акционерного общества «ИНК-строй» (место нахождения: 105005, Российская Федерация, г. Москва, набережная Академика Туполева, д. 15, корп. 24; основные виды деятельности - финансовое посредничество, не включенное в другие группировки; сдача внаем собственного недвижимого имущества) и сообщает, что приняла решение об удовлетворении данного ходатайства.</text:p>
      <text:p text:style-name="P4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79DC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879DC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2:08:22.46</meta:creation-date>
    <dc:date>2014-09-22T17:17:43.13</dc:date>
    <meta:editing-duration>PT3M2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6" meta:character-count="864"/>
    <meta:user-defined meta:name="Поле 1"/>
    <meta:user-defined meta:name="Поле 2"/>
    <meta:user-defined meta:name="Поле 3"/>
    <meta:user-defined meta:name="Поле 4"/>
  </office:meta>
</office:document-meta>
</file>