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16F5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0.026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1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026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10.02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0pt" fo:language="ru" fo:country="RU" style:font-size-asian="10pt" style:font-size-complex="10pt"/>
    </style:style>
    <style:style style:name="P25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3cde4d-694d-4625-a602-950e79aecefe" text:name="BossProviderVariable"/>
      </text:user-field-decls>
      <text:p text:style-name="P21"/>
      <text:p text:style-name="P17"/>
      <text:p text:style-name="P17"/>
      <text:p text:style-name="P22"/>
      <text:p text:style-name="P7"/>
      <text:p text:style-name="P7"/>
      <text:p text:style-name="P7"/>
      <text:p text:style-name="P8"/>
      <text:h text:style-name="P11" text:outline-level="1"><text:span text:style-name="T6"><text:s/></text:span>О П Р Е Д Е Л Е Н И Е</text:h>
      <text:p text:style-name="P13">об отложении рассмотрения жалобы на <text:span text:style-name="T8">постановление о наложении штрафа по делу об административном правонарушении </text:span>№ 4-14.32-70/00-22-14</text:p>
      <text:p text:style-name="P9"/>
      <text:p text:style-name="P8"> </text:p>
      <text:p text:style-name="P4">«17» сентября 2014 г.                                                              <text:s text:c="13"/>          г. Москва</text:p>
      <text:p text:style-name="P4"/>
      <text:p text:style-name="P10"><text:span text:style-name="T7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32-70/00-22-14 от 28.07.2014 в отношении ООО </text:span><text:span text:style-name="T2">«САНТАС» </text:span><text:span text:style-name="T3">(адрес</text:span><text:span text:style-name="T2">: 344007, г. Ростов-на-Дону, ул. Максима Горького, д. 143; дата регистрации в качестве юридического лица — </text:span><text:span text:style-name="T4">05.02.2003</text:span><text:span text:style-name="T2">; ОГРН 1036164001367; КПП 616401001</text:span><text:span text:style-name="T4">; <text:s/>ИНН</text:span><text:span text:style-name="T2"> 6164208263</text:span><text:span text:style-name="T3">)</text:span><text:span text:style-name="T7"> (далее — Жалоба), </text:span></text:p>
      <text:p text:style-name="P8"/>
      <text:p text:style-name="P15">УСТАНОВИЛ:</text:p>
      <text:p text:style-name="P14"> </text:p>
      <text:p text:style-name="P19">Отсутствие надлежащего уведомления ООО <text:span text:style-name="T5">«САНТАС»</text:span> о дате, времени и месте рассмотрения Жалобы.</text:p>
      <text:p text:style-name="P19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5"/>
      <text:p text:style-name="P15">ОПРЕДЕЛИЛ:</text:p>
      <text:p text:style-name="P15"/>
      <text:p text:style-name="P12">1. <text:s/><text:tab/>Отложить рассмотрение Жалобы.</text:p>
      <text:list xml:id="list3502782035616643222" text:style-name="L1">
        <text:list-item>
          <text:list>
            <text:list-item>
              <text:list>
                <text:list-item>
                  <text:p text:style-name="P25">Назначить рассмотрение Жалобы на «01» <text:span text:style-name="T9">октября</text:span> 2014 г.<text:line-break/>в 14 часов 00 минут по адресу: г. Москва, ул. Садовая-Кудринская, д. 11, этаж 4, каб. 406. </text:p>
                </text:list-item>
              </text:list>
            </text:list-item>
          </text:list>
        </text:list-item>
      </text:list>
      <text:list xml:id="list8844835596246932218" text:style-name="L2">
        <text:list-item>
          <text:list>
            <text:list-item>
              <text:list>
                <text:list-header>
                  <text:p text:style-name="P23"/>
                  <text:p text:style-name="P2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16F5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16F5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1:05:48.61</meta:creation-date>
    <dc:date>2014-09-22T17:19:14.35</dc:date>
    <meta:editing-duration>PT5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0" meta:character-count="1140"/>
    <meta:user-defined meta:name="Поле 1"/>
    <meta:user-defined meta:name="Поле 2"/>
    <meta:user-defined meta:name="Поле 3"/>
    <meta:user-defined meta:name="Поле 4"/>
  </office:meta>
</office:document-meta>
</file>