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1B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1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2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afc5f-2ff6-431c-9343-5002ec3b7452" text:name="BossProviderVariable"/>
      </text:user-field-decls>
      <text:p text:style-name="P11"/>
      <text:p text:style-name="P7"/>
      <text:p text:style-name="P7"/>
      <text:p text:style-name="P3">Решение</text:p>
      <text:p text:style-name="P3">по результатам рассмотрения ходатайства</text:p>
      <text:p text:style-name="P4"/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<text:s text:c="19"/>«БМ-Дирекция» (место нахождения: 107996, г. Москва, ул. Рождественка, <text:s text:c="17"/>д. 8/15, стр. 3; основной вид деятельности – деятельность по управлению финансово-промышленными группами и холдинг-компаниями) о даче согласия на приобретение прав, позволяющих осуществлять функции исполнительного органа Общества с ограниченной ответственностью «ВМ-Недвижимость» (место нахождения: 101000, г. Москва, ул. Мясницкая, д. 13, стр. 10; основной вид деятельности – консультирование по вопросам коммерческой деятельности и управления), и сообщает, что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1B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91B5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56:20.15</meta:creation-date>
    <dc:date>2014-09-22T17:20:16.51</dc:date>
    <meta:editing-duration>PT1M42S</meta:editing-duration>
    <meta:editing-cycles>1</meta:editing-cycles>
    <meta:generator>OpenOffice.org/3.4.1$Win32 OpenOffice.org_project/341m1$Build-9593</meta:generator>
    <meta:print-date>2014-09-19T13:56:31.19</meta:print-date>
    <meta:document-statistic meta:table-count="0" meta:image-count="1" meta:object-count="0" meta:page-count="1" meta:paragraph-count="5" meta:word-count="103" meta:character-count="879"/>
    <meta:user-defined meta:name="Поле 1"/>
    <meta:user-defined meta:name="Поле 2"/>
    <meta:user-defined meta:name="Поле 3"/>
    <meta:user-defined meta:name="Поле 4"/>
  </office:meta>
</office:document-meta>
</file>