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49DA69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serif" svg:font-family="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fo:language="ru" fo:country="RU" style:font-size-asian="16.7999992370605pt" style:font-size-complex="16.7999992370605pt"/>
    </style:style>
    <style:style style:name="P5" style:family="paragraph" style:parent-style-name="Standard">
      <style:text-properties style:font-name="Times New Roman" fo:font-size="14pt" style:font-size-asian="16.7999992370605pt" style:font-size-complex="16.7999992370605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text-align="center" style:justify-single-word="false"/>
      <style:text-properties style:font-name="Times New Roman" fo:font-size="14pt" style:font-size-asian="14pt" style:font-size-complex="14pt"/>
    </style:style>
    <style:style style:name="P8" style:family="paragraph" style:parent-style-name="Text_20_body">
      <style:paragraph-properties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50%" fo:text-align="center"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16"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7" style:family="paragraph" style:parent-style-name="Standard" style:master-page-name="First_20_Page">
      <style:paragraph-properties style:page-number="auto"/>
      <style:text-properties style:font-name="Times New Roman" fo:font-size="14pt" fo:language="ru" fo:country="RU" style:font-size-asian="16.7999992370605pt" style:font-size-complex="16.7999992370605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serif" fo:font-size="10pt" fo:language="ru" fo:country="RU" fo:font-weight="normal" style:font-size-asian="10pt" style:font-weight-asian="normal" style:font-size-complex="10pt"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top="0cm" fo:margin-bottom="0cm" fo:line-height="100%" fo:text-align="start" style:justify-single-word="false"/>
      <style:text-properties style:font-name="serif" fo:font-size="10pt" style:font-size-asian="10pt" style:font-size-complex="10pt"/>
    </style:style>
    <style:style style:name="T1" style:family="text">
      <style:text-properties fo:language="en" fo:country="US"/>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fo:language="ru" fo:country="RU"/>
    </style:style>
    <style:style style:name="T5" style:family="text">
      <style:text-properties fo:font-weight="normal" style:font-weight-asian="normal" style:font-weight-complex="normal"/>
    </style:style>
    <style:style style:name="T6" style:family="text">
      <style:text-properties fo:color="#000000" style:font-name="Times New Roman" fo:font-size="14pt" style:text-underline-style="non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0d0545-233d-4059-8ebc-23b79eedfb75" text:name="BossProviderVariable"/>
      </text:user-field-decls>
      <text:p text:style-name="P17"/>
      <text:p text:style-name="P7"/>
      <text:p text:style-name="P7"/>
      <text:p text:style-name="P7"/>
      <text:p text:style-name="P7">ОПРЕДЕЛЕНИЕ</text:p>
      <text:p text:style-name="P7">о возбуждении дела</text:p>
      <text:p text:style-name="P7">об административном правонарушении № 4-00-588/00-21-14 </text:p>
      <text:p text:style-name="P7">и проведении административного расследования</text:p>
      <text:p text:style-name="P8"> </text:p>
      <text:p text:style-name="P8">«22» сентября 201<text:span text:style-name="T1">4</text:span> г.                                                                         <text:s text:c="7"/> г. Москва</text:p>
      <text:p text:style-name="P8"> </text:p>
      <text:p text:style-name="P11">Я, заместитель начальника Управления контроля электроэнергетики ФАС России, Цышевская Елена Витальевна, рассмотрев решение по делу <text:s text:c="17"/>№ 1-10-59/00-21-14 о нарушении антимонопольного законодательства (исх. от 19.06.2014 № 21/24399/14) <text:s/>в отношении НП «Совет рынка» (место нахождения: 123610, г. Москва, наб. Краснопресненская, д. 12, подъезд 7, этаж 8),</text:p>
      <text:p text:style-name="P10"> </text:p>
      <text:p text:style-name="P12">УСТАНОВИЛ:</text:p>
      <text:p text:style-name="P12"/>
      <text:p text:style-name="P6"><text:s text:c="7"/>Комиссия ФАС России по рассмотрению дела № 1-10-59/00-21-14 о нарушении антимонопольного законодательства 05.06.2014 <text:span text:style-name="T4">приняла</text:span> решение о признании группы лиц <text:span text:style-name="T4">ОАО «Администратор торговой системы оптового рынка </text:span><text:span text:style-name="T4">электроэнергии» (далее — ОАО «АТС» (место нахождения: 123610, г. Москва</text:span>, наб. Краснопресненская, д. 12, подъезд 7, этаж 8) и НП «Совет рынка» нарушившими <text:s/>часть 1 статьи 10 Федерального закона от 26.07.2006 № 135-ФЗ «О защите конкуренции» (далее – Закон о защите конкуренции). Указанное нарушение <text:span text:style-name="T5">выразилось в следующем. </text:span></text:p>
      <text:p text:style-name="P15">В соответствии с пунктом 17 Правил оптового рынка электрической энергии и мощности, утвержденны<text:span text:style-name="T4">х</text:span> постановлением Правительства Российской Федерации от 27.12.2010 № 1172 (далее – Правила оптового рынка), в целях своевременного обеспечения требований поставщиков по оплате <text:soft-page-break/>электрической энергии (или) мощности, поставленной покупателям, на оптовом рынке должна быть введена в соответствии с договором о присоединении к торговой системе оптового рынка система гарантий исполнения обязательств.</text:p>
      <text:p text:style-name="P15">Наблюдательным советом НП «Совет рынка» 21.02.2013 (Протокол <text:s text:c="8"/>№ 5/2013) утверждено Положение о порядке предоставления финансовых гарантий на оптовом рынке (Приложение № 26 к Договору о присоединении к торговой системе оптового рынка) (далее – Положение). Положение вступило в силу с 02.07.2013.</text:p>
      <text:p text:style-name="P15">Под финансовой гарантией в соответствии с Положением понимается банковская гарантия, выданная банком-гарантом, и поручительство поставщика.</text:p>
      <text:p text:style-name="P15">Согласно пункту 1.4 Положения, под банком-гарантом подразумевается банк, включенный в реестр аккредитованных банков в системе финансовых гарантий на оптовом рынке в соответствии с решением Наблюдательного совета НП «Совет рынка» и правления НП «Совет рынка».</text:p>
      <text:p text:style-name="P15">Положение также предусматривает в системе финансовых гарантий авизующего банка (уполномоченную Наблюдательным советом НП «Совет рынка» кредитную организацию, осуществляющую авизование банковских гарантий, получаемых от банков-гарантов).</text:p>
      <text:p text:style-name="P15">Условиями Разделов 8 и 9 Положения и Приложением № 8.1 для <text:s text:c="4"/>банков-гарантов и авизующих банков устанавливаются критерии их соответствия для участия в аккредитации/конкурсном отборе.</text:p>
      <text:p text:style-name="P15">Согласно пункту 8.4 Положения, в случае несоответствия банка-заявителя критериям аккредитации, указанным в приложении 8.1 к Положению, НП «Совет рынка» направляет отказ в аккредитации банка в системе финансовых гарантий на оптовом рынке.</text:p>
      <text:p text:style-name="P15">Согласно пункту 9.4 Положения, НП «Совет рынка» при проведении конкурса публикует требования, предъявляемые к банку для участия в конкурсе на присвоение статуса авизующего банка, согласно приложению 9.1 к <text:soft-page-break/>Положению.</text:p>
      <text:p text:style-name="P15">Согласно приложению 9.1 к Положению, одним из требований, предъявляемым к банку для участия в конкурсе на присвоение статуса авизующего банка, является принятое ранее Наблюдательным советом НП «Совет рынка» решение о присвоении банку статуса аккредитованного банка.</text:p>
      <text:p text:style-name="P15">Таким образом, банк, претендующий на участие в конкурсе на присвоение статуса авизующего банка, также должен соответствовать требованиям, изложенным в приложении 8.1 к Положению.</text:p>
      <text:p text:style-name="P15">Согласно приложению 8.1 к Положению, банк должен соответствовать, в том числе, следующим требованиям:</text:p>
      <text:p text:style-name="P15">а) пункт 2 приложения 8.1 - соблюдение банком-заявителем размера собственного капитала банка в сумме более 4 млрд. руб.;</text:p>
      <text:p text:style-name="P20">б) пункт 4 приложения 8.1 - наличие у банка-заявителя международного рейтинга долгосрочной кредитоспособности не ниже уровня «ВВ-» по классификации международных рейтинговых агентств «Фитч Рейтингс» (Fitch Ratings) или «Стандарт энд Пурс» (Standard &amp; Poor’s), либо не ниже уровня «ВаЗ» по классификации рейтингового агентства «Мудис Инвесторс Сервис» (Moody's Investors Service).</text:p>
      <text:p text:style-name="P15">В соответствии со статьей 368 Гражданского кодекса Российской Федерации банковскую гарантию вправе выдавать не только банки, но и небанковские кредитные, а также страховые организации.</text:p>
      <text:p text:style-name="P15">Федеральный закон «Об электроэнергетике» от 26.03.2003 № 35-ФЗ (далее — Закон об электроэнергетике), Правила оптового рынка и иные нормативные правовые акты не содержат норм, предусматривающих для участников оптового рынка электрической энергии и мощности обязанности предоставлять в качестве обеспечения исполнения своих обязательств банковских гарантий исключительно банков.</text:p>
      <text:p text:style-name="P15">Таким образом, подобное ограничение хозяйствующих субъектов в <text:soft-page-break/>выборе гаранта является необоснованным.</text:p>
      <text:p text:style-name="P15">Кроме того, необходимо отметить, что статьей 11.2 Федерального закона от 02.12.1990 № 395-1 «О банках и банковской деятельности», в частности, для банков минимально допустимый размер собственных средств (капитала) установлен в размере 300 млн. рублей. </text:p>
      <text:p text:style-name="P15">Иными нормативными правовыми актами, включая Закон об электроэнергетике и Правила оптового рынка, не предусмотрено требования о наличии у банков, предоставляющих банковскую гарантию для обеспечения указанных обязательств, собственных средств (капитала) в размере не менее 4 млрд. рублей.</text:p>
      <text:p text:style-name="P15">Предъявление подобного требования необоснованно сужает круг кредитных организаций, которые могут предоставить банковскую гарантию участникам оптового рынка, поскольку размер собственных средств (капитала) кредитной организации, как абсолютный показатель в абсолютном выражении не является свидетельством ее финансовой устойчивости и платежеспособности. При непропорционально больших принятых рисках даже самого большого в абсолютном выражении собственного капитала может не хватить для выполнения кредитной организацией принятых обязательств.</text:p>
      <text:p text:style-name="P15">Учитывая отсутствие соответствующих норм в нормативных правовых актах, в том числе в Законе об электроэнергетике и Правилах оптового рынка, а также тот факт, что участие кредитных организаций в рейтингах рейтинговых агентств осуществляется на добровольной и платной основе и, соответственно, отсутствие рейтинга как такового не является свидетельством неспособности кредитной организации выполнить принятые на себя обязательства, предъявление требования об обязательном наличии определенного рейтинга одного из таких агентств также является необоснованным.</text:p>
      <text:p text:style-name="P15">Подобное ограничение участников оптового рынка в выборе хозяйствующих субъектов, которые могут предоставить им финансовую <text:soft-page-break/>гарантию для обеспечения исполнения принятых на себя обязательств, в том числе, исходя из стоимости оказываемых в связи с выдачей такой гарантии услуг, может увеличить финансовые издержки участников оптового рынка по обслуживанию своих обязательств, а в отдельных случаях с учетом закрепленного в законодательстве Российской Федерации принципа свободы договора - стать причиной невозможности предоставления обеспечения исполнения указанных обязательств полностью или частично.</text:p>
      <text:p text:style-name="P15">Требования, установленные в Договоре о присоединении (Приложение <text:s/>№ 26) создают условия, при которых ущемляются интересы участников оптового рынка за счет сокращения числа хозяйствующих субъектов, которые могли бы оказывать услуги по представлению финансовых гарантий участникам оптового рынка.</text:p>
      <text:p text:style-name="P15">Таким образом, нарушение выразилось в ущемлении интересов субъектов оптового рынка электрической энергии и мощности, путем установления в Положении о порядке предоставления финансовых гарантий на оптовом рынке (Приложение № 26 к Договору о присоединении) требований, обязывающих организацию - кандидата на аккредитацию в системе финансовых гарантий на оптовом рынке электроэнергии и мощности иметь статус банка, обладать международным рейтингом рейтинговых агентств «Фитч Рейтингс» (Fitch Ratings) или «Стандарт энд Пурс» (Standard &amp; Poor's) либо не ниже уровня «В1» по классификации рейтингового агентства «Мудис Инвесторс Сервис» (Moody's Investors Service) и соблюдать размер собственного капитала банка в сумме более 4 млрд. руб., которые ограничивают участников оптового рынка электроэнергии и мощности в выборе организаций, предоставляющих финансовые гарантии на оптовом рынке электроэнергии и мощности. </text:p>
      <text:p text:style-name="P11">Решение по делу № 1-10-59/00-21-14 изготовлено в полном объеме 05.06.2014.</text:p>
      <text:p text:style-name="P9"><text:span text:style-name="T2">Частью 1 статьи 14.31 КоАП установлена ответственность должностных </text:span><text:soft-page-break/><text:span text:style-name="T2">лиц и юридических лиц за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text:span><text:a xlink:type="simple" xlink:href="http://www.consultant.ru/document/cons_doc_LAW_163965/?dst=100092"><text:span text:style-name="T6">законодательством</text:span></text:a><text:span text:style-name="T2">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text:span></text:p>
      <text:p text:style-name="P11">Указанные материалы и данные являются достаточными для возбуждения дела.</text:p>
      <text:p text:style-name="P21"><text:s text:c="10"/>Руководствуясь статьями 28.1, 28.7 КоАП,</text:p>
      <text:p text:style-name="P11"> </text:p>
      <text:p text:style-name="P13">ОПРЕДЕЛИЛ:</text:p>
      <text:p text:style-name="P13"/>
      <text:p text:style-name="P11">1. Возбудить в отношении НП «Совет рынка» дело по признакам нарушения части 1 статьи 10 Закона о защите конкуренции, выразившегося в ущемлении интересов субъектов оптового рынка электрической энергии и мощности, которое привело к ограничению конкуренции, ответственность за которое предусмотрена статьей 14.31 КоАП.</text:p>
      <text:p text:style-name="P11">2. Провести административное расследование.</text:p>
      <text:p text:style-name="P9"><text:span text:style-name="T2">3. В соответствии со статьей 26.10 КоАП НП «Совет рынка» надлежит в трехдневный срок со дня получения настоящего определения представить в ФАС России информацию </text:span><text:span text:style-name="T3">о должностном лице, в обязанности которого входит введение финансовых гарантий на оптовом рынке </text:span><text:span text:style-name="T2">(паспортные данные; адрес места жительства; копию Приказа о назначении на должность).</text:span></text:p>
      <text:p text:style-name="P14">4. Законному представителю НП «Совет рынка» явиться <text:span text:style-name="T4">13</text:span>.10.2014 в <text:s text:c="4"/>11-00 по адресу: 123995, Москва, ул. Садовая-Кудринская, д.11, этаж 3, каб. 322 для дачи объяснений по факту нарушения, а также для подписания протокола об <text:soft-page-break/>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00-588/00-21-14, со всеми правами, предусмотренными статьей 25.5 КоАП.</text:p>
      <text:p text:style-name="P11">Неявка в указанный срок будет расценена как отказ от подписания протокола.</text:p>
      <text:p text:style-name="P1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serif" svg:font-family="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49DA69E.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1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6"><draw:image xlink:href="Pictures/10000201000000780000001A249DA69E.png" xlink:type="simple" xlink:show="embed" xlink:actuate="onLoad"/></draw:frame><draw:frame draw:style-name="Mfr1" draw:name="Врезка3" text:anchor-type="paragraph" svg:x="0.499cm" svg:y="28.7cm" svg:width="4.8cm" draw:z-index="7"><draw:text-box fo:min-height="0.041cm"><text:p text:style-name="Frame_20_contents">Идентификатор</text:p></draw:text-box></draw:frame><draw:frame draw:style-name="Mfr1" draw:name="SpdTextFrame1" text:anchor-type="paragraph" svg:x="0.499cm" svg:y="28.7cm" svg:width="4.8cm" draw:z-index="14"><draw:text-box fo:min-height="0.041cm"><text:p text:style-name="Frame_20_contents"><text:s/></text:p></draw:text-box></draw:frame><draw:frame draw:style-name="Mfr2" draw:name="SpdBarcode" text:anchor-type="paragraph" svg:x="0cm" svg:width="3.6cm" svg:height="0.78cm" draw:z-index="15"><draw:image xlink:href="Pictures/10000201000000780000001A249DA69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7T13:45:25.12</meta:creation-date>
    <dc:date>2014-09-22T17:22:37.77</dc:date>
    <meta:editing-duration>PT47S</meta:editing-duration>
    <meta:editing-cycles>1</meta:editing-cycles>
    <meta:generator>OpenOffice.org/3.4.1$Win32 OpenOffice.org_project/341m1$Build-9593</meta:generator>
    <meta:print-date>2014-09-22T14:02:04.44</meta:print-date>
    <meta:document-statistic meta:table-count="0" meta:image-count="2" meta:object-count="0" meta:page-count="7" meta:paragraph-count="52" meta:word-count="1369" meta:character-count="10976"/>
    <meta:user-defined meta:name="Поле 1"/>
    <meta:user-defined meta:name="Поле 2"/>
    <meta:user-defined meta:name="Поле 3"/>
    <meta:user-defined meta:name="Поле 4"/>
  </office:meta>
</office:document-meta>
</file>