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22F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5356a-f228-4b55-8d74-7f07a6205d2a" text:name="BossProviderVariable"/>
      </text:user-field-decls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7"> </text:p>
      <text:p text:style-name="P6"><text:span text:style-name="T3">В связи с наличием в действиях (бездействии) Открытого акционерного общества «Московская объединенная электросетевая компания» (115114, г. Москва, 2-й Павелецкий проезд, д. 3, корп. 2, ИНН 5036065113, ОГРН 1057746555811)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</text:span><text:span text:style-name="T4">выразившихся в навязывании обществу <text:s/>с ограниченной ответственностью «Универсальный логистический комплекс» (далее — ООО «УЛК») условий договора об осуществлении технологического присоединения энергопринимающих устройств к электрическим сетям в части включения в договор условий о выполнении <text:s/>ООО <text:s/>«УЛК» мероприятий по технологическому присоединению за пределами земельного участка ООО «УЛК», а также включению в состав платы за технологичес</text:span><text:span text:style-name="T2">кое присоединение расходов на строительство объектов электросетевого хозяйства, </text:span><text:span text:style-name="T4"><text:s/>ранее учтенных в договоре об осуществлении технологического присоединения № ИА-13-302-1832(933817) и инвестиционной программе ОАО «МОЭСК», что могло привести к ущемлению интересов ООО «УЛК», </text:span><text:span text:style-name="T3">ФАС России на основании статьи 39.1 Федерального </text:span><text:span text:style-name="T3">закона от 26.07.2006 № 135-ФЗ «О защите конкуренции» предупреждает о необходимости прекращения указанных действий (бездействия) путем внесения изменений в проект договора <text:s/>№ </text:span><text:span text:style-name="T4">ИА-13-302-1832(933817) об осуществлении технологического присоединения энергопринимающих устройств к электрическим сетям и технические условия, являющиеся неотъемлемым приложением к указанному договору в течение 10 дней с момента получения настоящего предупреждения.</text:span>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7"> </text:p>
      <text:p text:style-name="P7"> </text:p>
      <text:p text:style-name="P7"/>
      <text:p text:style-name="P13"><text:span text:style-name="T3"><text:s text:c="110"/>И.Ю. Артемьев</text:span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622F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2622F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7:35:21.01</meta:creation-date>
    <dc:date>2014-09-22T17:25:28</dc:date>
    <meta:editing-duration>PT37S</meta:editing-duration>
    <meta:editing-cycles>1</meta:editing-cycles>
    <meta:generator>OpenOffice.org/3.4.1$Win32 OpenOffice.org_project/341m1$Build-9593</meta:generator>
    <meta:print-date>2014-09-22T09:21:45.22</meta:print-date>
    <meta:document-statistic meta:table-count="0" meta:image-count="1" meta:object-count="0" meta:page-count="2" meta:paragraph-count="9" meta:word-count="220" meta:character-count="1967"/>
    <meta:user-defined meta:name="Поле 1"/>
    <meta:user-defined meta:name="Поле 2"/>
    <meta:user-defined meta:name="Поле 3"/>
    <meta:user-defined meta:name="Поле 4"/>
  </office:meta>
</office:document-meta>
</file>