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C63C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54b574-b5cc-43b1-983c-96af4463a755" text:name="BossProviderVariable"/>
      </text:user-field-decls>
      <text:p text:style-name="P17"/>
      <text:p text:style-name="P3"/>
      <text:p text:style-name="P10">ОПРЕДЕЛЕНИЕ</text:p>
      <text:p text:style-name="P13"><text:span text:style-name="T3">о назначении времени и места рассмотрения по делу об административном правонарушении </text:span><text:span text:style-name="T7">№ АК182-14</text:span></text:p>
      <text:p text:style-name="P11"/>
      <text:p text:style-name="P13"><text:span text:style-name="T3">«18» сентября 201</text:span><text:span text:style-name="T4">4</text:span><text:span text:style-name="T3"> г.                                                                        <text:s text:c="11"/> г. Москва</text:span></text:p>
      <text:p text:style-name="P8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8">№ АК-182/14</text:span><text:span text:style-name="T9"> в отношении директора департамента размещения государственного заказа Министерства обороны Российской Федерации &lt;...&gt;,</text:span><text:span text:style-name="T11"> </text:span><text:span text:style-name="T3">по факту нарушения</text:span> пункта 1 части 1 <text:span text:style-name="T12">статьи 46.1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4.2 статьи 7.30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:</text:p>
      <text:p text:style-name="P11"/>
      <text:p text:style-name="P11"/>
      <text:p text:style-name="P7"><text:span text:style-name="T3"><text:tab/>Назначить рассмотрение дела об административном правонарушении <text:s text:c="41"/></text:span><text:span text:style-name="T7">№ АК-182/14</text:span><text:span text:style-name="T9"> в отношении </text:span><text:span text:style-name="T10">директора департамента размещения государственного заказа Министерства обороны Российской Федерации &lt;...&gt;</text:span><text:span text:style-name="T9"> </text:span><text:span text:style-name="T3">на «</text:span><text:span text:style-name="T6">24</text:span><text:span text:style-name="T3">» сентября </text:span><text:span text:style-name="T6">2014</text:span><text:span text:style-name="T3"> года в </text:span><text:span text:style-name="T6">12.00 </text:span><text:span text:style-name="T3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C63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1C63C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9:53:48.84</meta:creation-date>
    <dc:date>2014-09-22T17:30:04.63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2" meta:character-count="1749"/>
    <meta:user-defined meta:name="Поле 1"/>
    <meta:user-defined meta:name="Поле 2"/>
    <meta:user-defined meta:name="Поле 3"/>
    <meta:user-defined meta:name="Поле 4"/>
  </office:meta>
</office:document-meta>
</file>