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15D2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8.001cm" fo:margin-right="0.25cm" fo:text-align="end" style:justify-single-word="false" fo:text-indent="-8.00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7.751cm" fo:margin-right="0.501cm" fo:margin-top="0cm" fo:margin-bottom="0cm" fo:text-indent="-7.751cm" style:auto-text-indent="false">
        <style:tab-stops>
          <style:tab-stop style:position="10.75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 style:master-page-name="First_20_Page">
      <style:paragraph-properties fo:margin-left="8.001cm" fo:margin-right="0.25cm" fo:text-align="end" style:justify-single-word="false" fo:text-indent="-8.001cm" style:auto-text-indent="false" style:page-number="auto" fo:break-before="pag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8.001cm" fo:margin-right="0.25cm" fo:text-align="end" style:justify-single-word="false" fo:text-indent="-8.00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a3c6fb-ab98-436a-9acc-44aa9fcc2956" text:name="BossProviderVariable"/>
      </text:user-field-decls>
      <text:p text:style-name="P9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4"><text:span text:style-name="Основной_20_шрифт_20_абзаца"><text:span text:style-name="T2">РЕШЕНИЕ</text:span></text:span></text:p>
      <text:p text:style-name="P4"><text:span text:style-name="Основной_20_шрифт_20_абзаца"><text:span text:style-name="T2">по результатам рассмотрения ходатайства</text:span></text:span></text:p>
      <text:p text:style-name="P3"/>
      <text:p text:style-name="P5"><text:span text:style-name="Основной_20_шрифт_20_абзаца"><text:span text:style-name="T2"><text:tab/>В соответствии со статьями 26.1, 32 и пунктами 8, 9 части 1 статьи 28 Федерального закона от 26.07.2006 № 135-ФЗ «О защите конкуренции» Федеральная антимонопольная служба рассмотрела ходатайство компании <text:s text:c="7"/>«АльфаГари Лимитед» (место нахождения: Хит Бизнес энд Текникал Парк, Ранкорн, Чешир, </text:span></text:span><text:span text:style-name="Основной_20_шрифт_20_абзаца"><text:span text:style-name="T3">Wa7 4gx,</text:span></text:span><text:span text:style-name="Основной_20_шрифт_20_абзаца"><text:span text:style-name="T2"> Великобритания; основные виды деятельности – производство широкого спектра различных химических смесей, включая поливинилхлоридные смолы, смеси термопластических эластомеров и смеси термопластических полиолефинов) о предоставлении предварительного согласия на приобретение прав, </text:span></text:span><text:span text:style-name="Основной_20_шрифт_20_абзаца"><text:span text:style-name="T6">позволяющих определять условия осуществления компанией «ВЕСТОЛИТ ГмбХ» (место нахождения: Пауль- <text:s text:c="3"/>Бауманн-Штрассе, 1, 45772 Марль, Федеративная Республика Германия; основные виды деятельности – производство, переработка и распространение химической продукции, в частности</text:span></text:span><text:span text:style-name="Основной_20_шрифт_20_абзаца"><text:span text:style-name="T7">,</text:span></text:span><text:span text:style-name="Основной_20_шрифт_20_абзаца"><text:span text:style-name="T6"> поливинилхлорида и смесей поливинилхлорида под торговой маркой «</text:span></text:span><text:span text:style-name="Основной_20_шрифт_20_абзаца"><text:span text:style-name="T8">Vestolit</text:span></text:span><text:span text:style-name="Основной_20_шрифт_20_абзаца"><text:span text:style-name="T6">», а также промежуточных продуктов, таких как каустическая сода, этилхлорид, метилхлорид, соляная кислота и сульфат натрия) предпринимательской деятельности, и приняла решение об удовлетворении данного ходатайства.</text:span></text:span></text:p>
      <text:p text:style-name="P5"/>
      <text:p text:style-name="P5"/>
      <text:p text:style-name="P6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15D2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3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515D2B9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1:46:31.14</meta:creation-date>
    <dc:date>2014-09-22T17:31:26.74</dc:date>
    <meta:editing-duration>PT28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36" meta:character-count="1193"/>
    <meta:user-defined meta:name="Поле 1"/>
    <meta:user-defined meta:name="Поле 2"/>
    <meta:user-defined meta:name="Поле 3"/>
    <meta:user-defined meta:name="Поле 4"/>
  </office:meta>
</office:document-meta>
</file>