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75F6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.706cm"/>
    </style:style>
    <style:style style:name="P9" style:family="paragraph" style:parent-style-name="Text_20_body">
      <style:paragraph-properties fo:margin-top="0cm" fo:margin-bottom="0cm" style:line-height-at-least="0.67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style:line-height-at-least="0.67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1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.752cm" fo:margin-right="0cm" fo:margin-top="0cm" fo:margin-bottom="0cm" fo:text-indent="-0.751cm" style:auto-text-indent="false"/>
    </style:style>
    <style:style style:name="P24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25" style:family="paragraph" style:parent-style-name="Text_20_body" style:master-page-name="First_20_Page">
      <style:paragraph-properties fo:margin-top="0cm" fo:margin-bottom="0cm" style:page-number="auto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.5pt"/>
    </style:style>
    <style:style style:name="T4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9ccfa4-265a-4b2b-87f0-6f3e032a0699" text:name="BossProviderVariable"/>
      </text:user-field-decls>
      <text:p text:style-name="P25"/>
      <text:p text:style-name="P4"/>
      <text:p text:style-name="P14"/>
      <text:p text:style-name="P4"/>
      <text:p text:style-name="P4"/>
      <text:p text:style-name="P15"/>
      <text:p text:style-name="P11"/>
      <text:h text:style-name="P24" text:outline-level="2">РЕШЕНИЕ</text:h>
      <text:p text:style-name="P6">по жалобе на действия (бездействие) </text:p>
      <text:p text:style-name="P6">Московского областного УФАС России</text:p>
      <text:p text:style-name="P8"/>
      <text:p text:style-name="P9">15 сентября 2014 года <text:s text:c="79"/>г. Москва</text:p>
      <text:p text:style-name="P10"/>
      <text:p text:style-name="P13"><text:span text:style-name="T1"><text:tab/>Руководителем ФАС России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ООО «Вентс Северо-запад» (далее также – Заявитель) от 28.08.2014 № 28/2 (вх. № 79576/14 от 29.08.2014) на действия (бездействие) Московского областного УФАС России (далее – Жалоба) и</text:span></text:p>
      <text:p text:style-name="P11"/>
      <text:p text:style-name="P6">УСТАНОВЛЕНО:</text:p>
      <text:p text:style-name="P4"/>
      <text:p text:style-name="P13"><text:span text:style-name="T3"><text:tab/>Заявитель в Жалобе указывает на нарушение Московским областным УФАС России</text:span> <text:span text:style-name="T3">срока рассмотрения заявления, указывающего на наличие признаков нарушения антимонопольного законодательства в действиях ООО «Торговый Дом «ОМИС».</text:span></text:p>
      <text:p text:style-name="P7"><text:tab/>Из представленных Заявителем и Московским областным УФАС России документов (материалов) следует.</text:p>
      <text:p text:style-name="P13"><text:span text:style-name="T1"><text:tab/>Заявление ООО «Вентс Северо-запад» от 28.08.2014 № 28/2, указывающее на наличие признаков нарушения антимонопольного законодательства в действиях </text:span><text:span text:style-name="T3">ООО «Декор»</text:span><text:span text:style-name="T1">, поступило в Московское областное УФАС России 16.05.2014 исх. № 16-05 (вх. № 5888 от 28.05.2014) (далее – Заявление).</text:span></text:p>
      <text:p text:style-name="P7"><text:tab/>Согласно пунктам 3.17 – 3.18 Регламента антимонопольный орган может передать заявление, материалы для рассмотрения в соответствующий антимонопольный орган, уведомив об этом заявителя, в течение десяти рабочих дней со дня получения заявления, материалов либо со дня установления указанных обстоятельств. Заявление, материалы направляются в соответствующий антимонопольный орган с приложением всех имеющихся документов, свидетельствующих о признаках нарушения антимонопольного <text:soft-page-break/>законодательства, как представленных с заявлением, материалами, так и собранных антимонопольным органом в процессе рассмотрения такого заявления, материалов.</text:p>
      <text:p text:style-name="P7"><text:tab/>Письмом от 03.06.2014 исх. № 05/АА/6399 (вх. № 52678/14 от 06.06.2014) Московское областное УФАС России передало указанное заявление в ФАС России, о чем уведомило заявителя письмом от 03.06.2014 № 05/АА/6424.</text:p>
      <text:p text:style-name="P7"><text:tab/>Письмом от 25.06.2014 № АК/25382/14 ФАС России направил Московскому областному УФАС России заявление ООО «Вентс Северо-запад» со всеми материалами, тем самым, наделив Московское областное УФАС России полномочиями на рассмотрение указанного заявления.</text:p>
      <text:p text:style-name="P7"><text:tab/>В соответствии с пунктом 3.20 Регламента течение срока рассмотрения заявления, материалов начинается со дня их регистрации в антимонопольном органе, принявшем их к своему рассмотрению.</text:p>
      <text:p text:style-name="P7"><text:tab/>Так, указанное письмо поступило в Московское областное УФАС России 02.07.2014 (вх. № 7833).</text:p>
      <text:p text:style-name="P13"><text:span text:style-name="T1"><text:tab/>Согласно части 4 статьи 44 Федерального закона от 26.07.2006 <text:s text:c="25"/>№ 135-ФЗ «О защите конкуренции», пунктам 2.16 и 2.20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 о нарушении антимонопольного законодательства, но не более, чем на два месяца. О продлении срока рассмотрения заявления или материалов антимонопольный орган уведомляет в письменной форме </text:span><text:span text:style-name="T1">заявителя. </text:span></text:p>
      <text:p text:style-name="P7"><text:tab/>Письмом от 01.08.2014 № 06/АА/10707 Московское областное УФАС России направило Заявителю уведомление о продлении срока рассмотрения заявления в целях получения дополнительной информации, в котором также сообщило о том, что по результатам рассмотрения заявления будет принято решение в соответствии с антимонопольным законодательством Российской Федерации.</text:p>
      <text:p text:style-name="P7"><text:tab/>Учитывая изложенное, Московским областным УФАС России соблюдены требования Регламента к срокам рассмотрения Заявления.</text:p>
      <text:p text:style-name="P7"><text:tab/>На основании изложенного, руководствуясь пунктом 5.25 Регламента,</text:p>
      <text:p text:style-name="P19"/>
      <text:p text:style-name="P17">РЕШЕНО:</text:p>
      <text:p text:style-name="P18"/>
      <text:p text:style-name="P20"><text:span text:style-name="T1"><text:tab/>1.</text:span><text:span text:style-name="T4"> </text:span><text:span text:style-name="T1">Признать действия Московского областного УФАС России </text:span><text:soft-page-break/><text:span text:style-name="T1">соответствующими Регламенту в части сроков рассмотрения заявления о нарушении антимонопольного законодательства.</text:span></text:p>
      <text:p text:style-name="P22"/>
      <text:p text:style-name="P21"><text:tab/>2. <text:s text:c="3"/>Отказать в удовлетворении Жалобы.</text:p>
      <text:p text:style-name="P13"/>
      <text:p text:style-name="P5"><text:s text:c="105"/></text:p>
      <text:p text:style-name="P5"><text:s text:c="107"/>И.Ю. Артемьев</text:p>
      <text:p text:style-name="P4"/>
      <text:p text:style-name="P13"/>
      <text:p text:style-name="P7"><text:tab/>Настоящее Решение может быть обжаловано в Арбитражный суд города Москвы (115191, г. Москва, ул. Б. Тульская, д.17).</text:p>
      <text:p text:style-name="P4"/>
      <text:p text:style-name="P4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75F6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F75F6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09:13:30.62</meta:creation-date>
    <dc:date>2014-09-22T17:33:29.71</dc:date>
    <meta:editing-duration>PT1M15S</meta:editing-duration>
    <meta:editing-cycles>1</meta:editing-cycles>
    <meta:generator>OpenOffice.org/3.4.1$Win32 OpenOffice.org_project/341m1$Build-9593</meta:generator>
    <meta:print-date>2014-09-16T11:55:41.45</meta:print-date>
    <meta:document-statistic meta:table-count="0" meta:image-count="1" meta:object-count="0" meta:page-count="3" meta:paragraph-count="29" meta:word-count="537" meta:character-count="4652"/>
    <meta:user-defined meta:name="Поле 1"/>
    <meta:user-defined meta:name="Поле 2"/>
    <meta:user-defined meta:name="Поле 3"/>
    <meta:user-defined meta:name="Поле 4"/>
  </office:meta>
</office:document-meta>
</file>