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8A4A9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281cm" fo:margin-right="0.9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8.281cm" fo:margin-right="0.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.4cm" fo:margin-bottom="0.4cm" fo:text-align="center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18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8.281cm" fo:margin-right="0.9cm" fo:margin-top="0cm" fo:margin-bottom="0cm" fo:line-height="100%" fo:text-align="justify" style:justify-single-word="false" fo:text-indent="0cm" style:auto-text-indent="false" style:page-number="auto"/>
    </style:style>
    <style:style style:name="P20" style:family="paragraph" style:parent-style-name="Text_20_body">
      <style:paragraph-properties fo:margin-left="8.281cm" fo:margin-right="0.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2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style:font-name="Times New Roman" style:font-name-asian="Times New Roman2" style:language-asian="ru" style:country-asian="RU" style:font-name-complex="Times New Roman2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normal" style:font-name-asian="Times New Roman CYR" style:font-size-asian="14pt" style:language-asian="ru" style:country-asian="RU" style:font-weight-asian="normal" style:font-name-complex="Times New Roman2" style:font-size-complex="14pt" style:font-weight-complex="normal"/>
    </style:style>
    <style:style style:name="T8" style:family="text"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fo:language="ru" fo:country="RU" fo:font-weight="normal" style:font-name-asian="Times New Roman CYR" style:language-asian="ru" style:country-asian="RU" style:font-weight-asian="normal" style:font-weight-complex="normal"/>
    </style:style>
    <style:style style:name="T14" style:family="text">
      <style:text-properties style:font-name="Times New Roman1" fo:font-size="14pt"/>
    </style:style>
    <style:style style:name="T1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c39e45-9f4f-48ea-a3e8-e72fc3aaa6b8" text:name="BossProviderVariable"/>
      </text:user-field-decls>
      <text:p text:style-name="P19"><text:span text:style-name="team_5f_dol"><text:span text:style-name="T7"/></text:span></text:p>
      <text:p text:style-name="P20"><text:span text:style-name="team_5f_dol"><text:span text:style-name="T13"/></text:span></text:p>
      <text:p text:style-name="P4"><text:span text:style-name="team_5f_dol"><text:span text:style-name="T13"/></text:span></text:p>
      <text:p text:style-name="P7">ОПРЕДЕЛЕНИЕ</text:p>
      <text:p text:style-name="P8"><text:span text:style-name="T14">о назначении времени и места рассмотрения дела об административном правонарушении </text:span><text:span text:style-name="T10">№ К-2110/13/АК253-14 </text:span></text:p>
      <text:p text:style-name="P8"/>
      <text:p text:style-name="P6">«<text:span text:style-name="T15">22</text:span>» сентября 201<text:span text:style-name="T15">4</text:span> г. <text:s text:c="84"/>г. Москва</text:p>
      <text:p text:style-name="P5"/>
      <text:p text:style-name="P10"><text:span text:style-name="T3">Я, заместитель начальника Управления контроля размещения государственного заказа Федеральной антимонопольной службы </text:span><text:span text:style-name="T5">Куст И.Ю.</text:span><text:span text:style-name="T3">, рассмотрев протокол и материалы дела об административном правонарушении </text:span><text:span text:style-name="T10">№ К-2110/13/АК253-14</text:span><text:span text:style-name="T11"> </text:span><text:span text:style-name="T12">в отношении </text:span><text:span text:style-name="T8">члена аукционной комиссии Аппарата Государственной Думы Федерального Собрания Российской Федерации &lt;...&gt;</text:span><text:span text:style-name="T12"> </text:span><text:span text:style-name="T3">по факту нарушения </text:span><text:span text:style-name="T9">части 4 статьи 41.9 </text:span><text:span text:style-name="T3"><text:s/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11">руководствуясь пунктом 1 части 1 статьи 29.4 КоАП РФ,</text:p>
      <text:p text:style-name="P13">ОПРЕДЕЛИЛА:</text:p>
      <text:p text:style-name="P10"><text:span text:style-name="T2">Назначить </text:span><text:span text:style-name="T4">рассмотрение</text:span><text:span text:style-name="T2"> дела об административном правонарушении <text:s text:c="41"/></text:span><text:span text:style-name="T10">№ К-2110/13/АК253-14</text:span><text:span text:style-name="T11"> </text:span><text:span text:style-name="T10">в отношении</text:span><text:span text:style-name="T8"> члена аукционной комиссии Аппарата Государственной Думы Федерального Собрания Российской Федерации &lt;...&gt;</text:span><text:span text:style-name="T10"> </text:span><text:span text:style-name="T2">на «29» сентября 2014 года в 11.00 по московскому времени по адресу: г. Москва, ул. Садовая Кудринская, д. 11, каб. 228.</text:span>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/>
      <text:p text:style-name="P2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B8A4A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B8A4A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7:53:58.75</meta:creation-date>
    <dc:date>2014-09-22T17:45:06.86</dc:date>
    <meta:editing-duration>PT1M43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206" meta:character-count="1773"/>
    <meta:user-defined meta:name="Поле 1"/>
    <meta:user-defined meta:name="Поле 2"/>
    <meta:user-defined meta:name="Поле 3"/>
    <meta:user-defined meta:name="Поле 4"/>
  </office:meta>
</office:document-meta>
</file>