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F25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e7fe2-ce50-4371-950c-f2910d977bce" text:name="BossProviderVariable"/>
      </text:user-field-decls>
      <text:p text:style-name="P19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10/13/АК257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10/13/АК257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10/13/АК257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6F2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6F25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46:34.08</meta:creation-date>
    <dc:date>2014-09-22T17:53:55.08</dc:date>
    <meta:editing-duration>PT1M5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5" meta:character-count="1772"/>
    <meta:user-defined meta:name="Поле 1"/>
    <meta:user-defined meta:name="Поле 2"/>
    <meta:user-defined meta:name="Поле 3"/>
    <meta:user-defined meta:name="Поле 4"/>
  </office:meta>
</office:document-meta>
</file>