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5F0F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589e55-57ff-458f-b4d4-89a4cfc0233b" text:name="BossProviderVariable"/>
      </text:user-field-decls>
      <text:p text:style-name="P19"><text:span text:style-name="team_5f_dol"><text:span text:style-name="T7"/></text:span></text:p>
      <text:p text:style-name="P3"><text:span text:style-name="team_5f_dol"><text:span text:style-name="T7"/></text:span></text:p>
      <text:p text:style-name="P20"><text:span text:style-name="team_5f_dol"><text:span text:style-name="T13"/></text:span></text:p>
      <text:p text:style-name="P4"><text:span text:style-name="team_5f_dol"><text:span text:style-name="T13"/></text:span></text:p>
      <text:p text:style-name="P7">ОПРЕДЕЛЕНИЕ</text:p>
      <text:p text:style-name="P8"><text:span text:style-name="T14">о назначении времени и места рассмотрения дела об административном правонарушении </text:span><text:span text:style-name="T10">№ К-2110/13/АК251-14 </text:span></text:p>
      <text:p text:style-name="P8"/>
      <text:p text:style-name="P6">«<text:span text:style-name="T15">22</text:span>» сентября 201<text:span text:style-name="T15">4</text:span> г. <text:s text:c="84"/>г. Москва</text:p>
      <text:p text:style-name="P5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Куст И.Ю.</text:span><text:span text:style-name="T3">, рассмотрев протокол и материалы дела об административном правонарушении </text:span><text:span text:style-name="T10">№ К-2110/13/АК251-14</text:span><text:span text:style-name="T11"> </text:span><text:span text:style-name="T12">в отношении </text:span><text:span text:style-name="T8">члена аукционной комиссии Аппарата Государственной Думы Федерального Собрания Российской Федерации &lt;...&gt;</text:span><text:span text:style-name="T12"> </text:span><text:span text:style-name="T3">по факту нарушения </text:span><text:span text:style-name="T9">части 4 статьи 41.9 </text:span><text:span text:style-name="T3"><text:s/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3">ОПРЕДЕЛИЛА:</text:p>
      <text:p text:style-name="P10"><text:span text:style-name="T2">Назначить </text:span><text:span text:style-name="T4">рассмотрение</text:span><text:span text:style-name="T2"> дела об административном правонарушении <text:s text:c="41"/></text:span><text:span text:style-name="T10">№ К-2110/13/АК251-14</text:span><text:span text:style-name="T11"> </text:span><text:span text:style-name="T10">в отношении</text:span><text:span text:style-name="T8"> члена аукционной комиссии Аппарата Государственной Думы Федерального Собрания Российской Федерации &lt;...&gt;</text:span><text:span text:style-name="T2">на «29» сентября 2014 года в 11.00 по московскому времени по адресу: г. Москва, ул. Садовая Кудринская, д. 11, каб. 228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/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85F0F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85F0F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7:44:46.85</meta:creation-date>
    <dc:date>2014-09-22T17:55:24.26</dc:date>
    <meta:editing-duration>PT2M3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5" meta:character-count="1772"/>
    <meta:user-defined meta:name="Поле 1"/>
    <meta:user-defined meta:name="Поле 2"/>
    <meta:user-defined meta:name="Поле 3"/>
    <meta:user-defined meta:name="Поле 4"/>
  </office:meta>
</office:document-meta>
</file>