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819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d3428f-6c27-48ba-8fda-fe8c2bcd70b8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21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10/13/АК250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10/13/АК250-14</text:span><text:span text:style-name="T11"> </text:span><text:span text:style-name="T12">в отношении председателя</text:span><text:span text:style-name="T8">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10/13/АК250-14</text:span><text:span text:style-name="T11"> </text:span><text:span text:style-name="T10">в отношении</text:span><text:span text:style-name="T8"> председателя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0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481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74819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42:07.41</meta:creation-date>
    <dc:date>2014-09-22T17:56:41.25</dc:date>
    <meta:editing-duration>PT2M3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0" meta:word-count="206" meta:character-count="1787"/>
    <meta:user-defined meta:name="Поле 1"/>
    <meta:user-defined meta:name="Поле 2"/>
    <meta:user-defined meta:name="Поле 3"/>
    <meta:user-defined meta:name="Поле 4"/>
  </office:meta>
</office:document-meta>
</file>