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A84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8.255cm" fo:margin-right="0cm" fo:margin-top="0.049cm" fo:margin-bottom="0cm" fo:text-indent="0cm" style:auto-text-indent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8.493cm" fo:margin-right="0cm" fo:text-indent="0cm" style:auto-text-indent="false"/>
    </style:style>
    <style:style style:name="P21" style:family="paragraph" style:parent-style-name="Normal_20__28_Web_29_">
      <style:paragraph-properties fo:margin-left="8.493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8.493cm" fo:margin-right="0cm" fo:text-indent="0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8.493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ConsPlusNonformat">
      <style:paragraph-properties fo:margin-left="0cm" fo:margin-right="0cm" fo:orphans="2" fo:widows="2" fo:text-indent="-0.026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208cm" fo:margin-right="0cm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82e3b-3968-4f65-ab25-96ae2c1e6509" text:name="BossProviderVariable"/>
      </text:user-field-decls>
      <text:p text:style-name="P25"/>
      <text:p text:style-name="P26"><text:span text:style-name="Strong_20_Emphasis"><text:span text:style-name="T1"/></text:span></text:p>
      <text:p text:style-name="P11"/>
      <text:p text:style-name="Standard"/>
      <text:p text:style-name="Standard"/>
      <text:h text:style-name="P28" text:outline-level="3">ОПРЕДЕЛЕНИЕ</text:h>
      <text:p text:style-name="P3">о назначении времени и места рассмотрения дела</text:p>
      <text:p text:style-name="P6"><text:span text:style-name="T4">об административном правонарушении</text:span><text:span text:style-name="T5"> </text:span><text:span text:style-name="T4">№ <text:s/>К-2124/13/АК159-14</text:span></text:p>
      <text:p text:style-name="P13"/>
      <text:p text:style-name="P13"/>
      <text:p text:style-name="P4">«18» июля 2014 <text:s text:c="92"/>Москва</text:p>
      <text:p text:style-name="P4"/>
      <text:p text:style-name="P4"/>
      <text:p text:style-name="P8"><text:span text:style-name="T4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<text:s/>возбужденного определением </text:span><text:span text:style-name="T2">от 07.08.2014 по делу № К-2124/13/АК159-14 в отношении ректора ФГБОУ ВПО «Национальный исследовательский университет «МЭИ» &lt;...&gt;</text:span><text:span text:style-name="T4"> по факту нарушения части 4 статьи 11, </text:span><text:span text:style-name="T3">часть 7 статьи 28, 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9">руководствуясь пунктом 1 части 1 статьи 29.1 КоАП,</text:p>
      <text:p text:style-name="P14">ОПРЕДЕЛИЛА:</text:p>
      <text:p text:style-name="P14"/>
      <text:p text:style-name="P18"><text:span text:style-name="T5">Назначить дело об административном правонарушении <text:s text:c="29"/>№ </text:span><text:span text:style-name="T6">К-2124/13/АК159-14 в отношении </text:span><text:span text:style-name="T2">ректора ФГБОУ ВПО «Национальный исследовательский университет «МЭИ» &lt;...&gt;</text:span><text:span text:style-name="T6">, к рассмотрению на </text:span><text:span text:style-name="T7">24 сентября 2014 в 13 часов 00 минут</text:span><text:span text:style-name="T6"> по адресу: г. Москва, ул. Садовая Кудринская, д. 11, каб. 224.</text:span></text:p>
      <text:p text:style-name="P10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A84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7A842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26:34.22</meta:creation-date>
    <dc:date>2014-09-22T17:58:00.39</dc:date>
    <meta:editing-duration>PT6M22S</meta:editing-duration>
    <meta:editing-cycles>5</meta:editing-cycles>
    <meta:generator>OpenOffice.org/3.4.1$Win32 OpenOffice.org_project/341m1$Build-9593</meta:generator>
    <meta:print-date>2014-09-18T17:42:34.75</meta:print-date>
    <meta:document-statistic meta:table-count="0" meta:image-count="1" meta:object-count="0" meta:page-count="2" meta:paragraph-count="11" meta:word-count="203" meta:character-count="1741"/>
    <meta:user-defined meta:name="Поле 1"/>
    <meta:user-defined meta:name="Поле 2"/>
    <meta:user-defined meta:name="Поле 3"/>
    <meta:user-defined meta:name="Поле 4"/>
  </office:meta>
</office:document-meta>
</file>