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6D84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/>
    </style:style>
    <style:style style:name="P4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8.599cm" fo:margin-right="0cm" fo:text-indent="0.026cm" style:auto-text-indent="false">
        <style:tab-stops>
          <style:tab-stop style:position="8.67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599cm" fo:margin-right="0cm" fo:margin-top="0cm" fo:margin-bottom="0cm" fo:text-align="start" style:justify-single-word="false" fo:text-indent="0.026cm" style:auto-text-indent="false">
        <style:tab-stops>
          <style:tab-stop style:position="8.678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8.599cm" fo:margin-right="0cm" fo:margin-top="0cm" fo:margin-bottom="0cm" fo:text-align="justify" style:justify-single-word="false" fo:text-indent="0.026cm" style:auto-text-indent="false">
        <style:tab-stops>
          <style:tab-stop style:position="8.678cm"/>
        </style:tab-stops>
      </style:paragraph-properties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25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9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size="10pt" fo:language="ru" fo:country="RU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/>
    </style:style>
    <style:style style:name="T6" style:family="text">
      <style:text-properties fo:color="#000000" fo:font-size="14pt" fo:background-color="transparent" style:font-size-asian="14pt"/>
    </style:style>
    <style:style style:name="T7" style:family="text">
      <style:text-properties fo:color="#000000" fo:font-size="14pt" style:text-underline-style="solid" style:text-underline-type="double" style:text-underline-width="auto" style:text-underline-color="font-color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transparen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d77a24-355d-4ad6-89aa-ae1b56bcb95f" text:name="BossProviderVariable"/>
      </text:user-field-decls>
      <text:p text:style-name="P29"/>
      <text:p text:style-name="P17"/>
      <text:p text:style-name="P13">ОПРЕДЕЛЕНИЕ</text:p>
      <text:p text:style-name="P13">о возбуждении дела об административном</text:p>
      <text:p text:style-name="P15">правонарушении № К-2192/13/АК 345-14 и проведении</text:p>
      <text:p text:style-name="P13">административного расследования</text:p>
      <text:p text:style-name="P16"> </text:p>
      <text:p text:style-name="P14">«22» сентября 2014 <text:s text:c="90"/>Москва</text:p>
      <text:p text:style-name="P14"/>
      <text:p text:style-name="P16"><text:span text:style-name="Основной_20_шрифт_20_абзаца"><text:span text:style-name="T9"> 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/text:span><text:span text:style-name="Основной_20_шрифт_20_абзаца"><text:span text:style-name="T4">№ К-2192/13 </text:span></text:span><text:span text:style-name="Основной_20_шрифт_20_абзаца"><text:span text:style-name="T9">по жалобе ООО «ИНТЕРДОРСТРОЙ» (далее — Заявитель) на действия Единой комиссии ФКУ «Управление автомобильной магистрали Москва-Харьков Федерального дорожного агентства» (далее — Единая комиссия), содержащие признаки нарушения <text:s/>законодательства Российской Федерации о размещении заказов, при проведении ФКУ «Управление автомобильной магистрали Москва-Харьков Федерального дорожного агентства», открытого аукциона в электронной форме на право заключения государственного контракта на выполнение работ по капитальному ремонту автомобильной дороги Р- 92 Калуга – Перемышль-Белев – Орел на участке км 75+ 503 – км 95 + 000, Тульская область (номер извещения 0354100008413000132) (далее – Аукцион)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span></text:p>
      <text:p text:style-name="P7">руководствуясь статьями 28.1, 28.7 КоАП,</text:p>
      <text:p text:style-name="P8"> <text:span text:style-name="T9">УСТАНОВИЛ:</text:span></text:p>
      <text:p text:style-name="P13"/>
      <text:p text:style-name="P21"><text:span text:style-name="Основной_20_шрифт_20_абзаца"><text:span text:style-name="T9">ФКУ «Управление автомобильной магистрали Москва-Харьков Федерального дорожного агентства» (далее – Заказчик) </text:span></text:span><text:span text:style-name="Основной_20_шрифт_20_абзаца"><text:span text:style-name="T4">разместил открытый аукцион в электронной форме на право </text:span></text:span><text:span text:style-name="Основной_20_шрифт_20_абзаца"><text:span text:style-name="T9">заключения государственного контракта на выполнение работ по капитальному ремонту автомобильной дороги Р- 92 Калуга – Перемышль-Белев – Орел на участке км 75+ 503 – км 95 + 000, Тульская область.</text:span></text:span></text:p>
      <text:p text:style-name="P5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<text:soft-page-break/>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5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5">Пунктом 30 Технического задания документации об Аукционе установлены следующие требования к кислороду техническому: «объемная доля кислорода – не менее 99,7%, объемная доля водяных паров – не более 0,007%, объемная доля водорода – не более 0,3%».</text:p>
      <text:p text:style-name="P6"><text:span text:style-name="Основной_20_шрифт_20_абзаца"><text:span text:style-name="T3">Как следует из материалов настоящего дела, в документации об Аукционе не установлена надлежащая инструкция по заполнению заявки на участие в Аукционе, в том числе инструкцией по заполнению заявки на участие в Аукционе не установлено, что сумма показателей технического кислорода должна составлять 100%.</text:span></text:span></text:p>
      <text:p text:style-name="P5">Кроме того, в документации Аукциона не установлено, для каких показателей установлены требования, в соответствии с которыми участнику размещения заказа необходимо указать конкретные значения, и для каких показателей установлены требования, в соответствии с которыми участнику размещения заказа необходимо указать значения показателей в виде диапазона. Также из документации об Аукционе невозможно сделать вывод о том, что именно необходимо указать в заявке на участие в Аукционе в случае указания Заказчиком значений показателей с использованием знаков «;», «,» и иные.</text:p>
      <text:p text:style-name="P22"><text:s text:c="9"/>Согласно пункту 3.1.4 документации об Аукционе «в случае, если в Приложении № 3 «Обосновывающие материалы и Локальные сметы сметной документации, входящих в состав проекта «Капитальный ремонт автомобильной дороги Р- 92 Калуга – Перемышль-Белев – Орел на участке км 75+ 503 – км 95 + 000, Тульская область», утвержденного Распоряжением ФДА Росавтодор от 22.11.2012 №886-р» к настоящей документации об Аукционе в <text:s/>локальных сметах и (или) в Приложении №5 «Проектная документация» разработчиком Проекта установлены требования к Товарам, которые не вошли в перечень Технических требований к качеству, техническим и функциональным характеристикам товаров, и о их товарных знаках (при наличии)».</text:p>
      <text:p text:style-name="P22">При этом из положений документации об Аукционе невозможно <text:soft-page-break/>установить, какие именно сведения о показателях каких товаров необходимо указать в заявке на участие в Аукционе.</text:p>
      <text:p text:style-name="P21"><text:span text:style-name="Основной_20_шрифт_20_абзаца"><text:span text:style-name="T9">Таким образом, действия Заказчика, не установившего в документации об Аукционе надлежащую инструкцию по заполнению заявки на участие в Аукционе нарушают пункт 1 части 3 статьи 41.6 Закона о размещении заказов.</text:span></text:span></text:p>
      <text:p text:style-name="P19">Следует отметить, что аналогичная норма содержится в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9">Кроме того, Заказчик в документации об Аукционе, в нарушение части 4 статьи 11 Закона о размещении заказов, установил требование к участникам размещения заказа о наличии у участников размещения заказов свидетельства о допуске к конкретным видам работ, которые оказывают влияние на безопасность объектов капитального строительства, что не соответствуют положениям Градостроительного кодекса Российской Федерации.</text:p>
      <text:p text:style-name="P19">Следует отметить, что аналогичная норма содержится в части 6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9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1"><text:span text:style-name="Основной_20_шрифт_20_абзаца"><text:span text:style-name="T3">Согласно части 4.2 статьи 7.30 КоАП (в редакции, действовавшей на момент совершения правонарушения), за </text:span></text:span><text:span text:style-name="Основной_20_шрифт_20_абзаца"><text:span text:style-name="T8">утверждение конкурсной документации о конкурс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</text:span></text:span><text:span text:style-name="Основной_20_шрифт_20_абзаца"><text:span text:style-name="T3">предусмотрена административная ответственность.</text:span></text:span></text:p>
      <text:p text:style-name="P21"><text:span text:style-name="Основной_20_шрифт_20_абзаца"><text:span text:style-name="T3">Согласно документации </text:span></text:span><text:span text:style-name="Основной_20_шрифт_20_абзаца"><text:span text:style-name="T5">об Аукционе</text:span></text:span><text:span text:style-name="Основной_20_шрифт_20_абзаца"><text:span text:style-name="T3">, ответственным лицом Заказчика, утвердившим документацию об Аукционе, </text:span></text:span><text:span text:style-name="Основной_20_шрифт_20_абзаца"><text:span text:style-name="T6">является</text:span></text:span><text:span text:style-name="Основной_20_шрифт_20_абзаца"><text:span text:style-name="T3"> </text:span></text:span><text:span text:style-name="Основной_20_шрифт_20_абзаца"><text:span text:style-name="T7">&lt;...&gt;</text:span></text:span><text:span text:style-name="Основной_20_шрифт_20_абзаца"><text:span text:style-name="T3"> исполнявший обязанности начальника управления с 14.10.2013 по 18.10.2013.</text:span></text:span></text:p>
      <text:p text:style-name="P21"><text:span text:style-name="Основной_20_шрифт_20_абзаца"><text:span text:style-name="T8">Таким образом, действия должност</text:span></text:span><text:span text:style-name="Основной_20_шрифт_20_абзаца"><text:span text:style-name="T10">ного лица – и.о. начальника управления </text:span></text:span><text:span text:style-name="Основной_20_шрифт_20_абзаца"><text:span text:style-name="T8">&lt;...&gt;, выразившиеся в утверждении </text:span></text:span><text:span text:style-name="Основной_20_шрифт_20_абзаца"><text:span text:style-name="T3">документации об Аукционе</text:span></text:span><text:span text:style-name="Основной_20_шрифт_20_абзаца"><text:span text:style-name="T8">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 признаки состава административного правонарушения, </text:span></text:span><text:span text:style-name="Основной_20_шрифт_20_абзаца"><text:span text:style-name="T3">ответственность за совершение которого предусмотрена</text:span></text:span><text:span text:style-name="Основной_20_шрифт_20_абзаца"><text:span text:style-name="T8"> частью 4.2 статьи 7.30 КоАП </text:span></text:span><text:span text:style-name="Основной_20_шрифт_20_абзаца"><text:span text:style-name="T3">(в редакции, действовавшей на момент совершения правонарушения).</text:span></text:span></text:p>
      <text:p text:style-name="P23">С учетом выше изложенного и на основании статей 28.1, 28.7 КоАП,</text:p>
      <text:p text:style-name="P21"> </text:p>
      <text:p text:style-name="P24"><text:span text:style-name="Основной_20_шрифт_20_абзаца"><text:span text:style-name="T8">ОПРЕДЕЛИЛ:</text:span></text:span></text:p>
      <text:p text:style-name="P20"> </text:p>
      <text:p text:style-name="P25"><text:soft-page-break/><text:span text:style-name="Основной_20_шрифт_20_абзаца"><text:span text:style-name="T8">1. Возбудить </text:span></text:span><text:span text:style-name="Основной_20_шрифт_20_абзаца"><text:span text:style-name="T10">в отношении и.о. начальника управления &lt;...&gt; дело об административном</text:span></text:span><text:span text:style-name="Основной_20_шрифт_20_абзаца"><text:span text:style-name="T8"> правонарушении в соответствии частью 4.2 статьи 7.30 КоАП </text:span></text:span><text:span text:style-name="Основной_20_шрифт_20_абзаца"><text:span text:style-name="T3">(в редакции, действовавшей на момент совершения правонарушения).</text:span></text:span></text:p>
      <text:p text:style-name="P26">2. Провести административное расследование.</text:p>
      <text:p text:style-name="P27"><text:span text:style-name="Основной_20_шрифт_20_абзаца"><text:span text:style-name="T8">3. </text:span></text:span><text:span text:style-name="Основной_20_шрифт_20_абзаца"><text:span text:style-name="T3">&lt;...&gt;</text:span></text:span><text:span text:style-name="Основной_20_шрифт_20_абзаца"><text:span text:style-name="T8"> явиться 06</text:span></text:span><text:span text:style-name="Основной_20_шрифт_20_абзаца"><text:span text:style-name="T10">.10.2014 в 11.00 </text:span></text:span><text:span text:style-name="Основной_20_шрифт_20_абзаца"><text:span text:style-name="T8">в ФАС России по адресу: <text:s text:c="3"/>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  целей защитника с надлежащим образом  оформленными полномочиями на участие в административном  производстве, включая  полномочия по защите интересов <text:s/>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span></text:span>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  от  подписания протокола.</text:p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6D84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B6D84BA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6:16:59.44</meta:creation-date>
    <dc:date>2014-09-22T18:23:29.32</dc:date>
    <meta:editing-duration>PT43M28S</meta:editing-duration>
    <meta:editing-cycles>4</meta:editing-cycles>
    <meta:generator>OpenOffice.org/3.4.1$Win32 OpenOffice.org_project/341m1$Build-9593</meta:generator>
    <meta:print-date>2014-09-22T16:50:57.50</meta:print-date>
    <meta:document-statistic meta:table-count="0" meta:image-count="1" meta:object-count="0" meta:page-count="4" meta:paragraph-count="36" meta:word-count="1176" meta:character-count="9192"/>
    <meta:user-defined meta:name="Поле 1"/>
    <meta:user-defined meta:name="Поле 2"/>
    <meta:user-defined meta:name="Поле 3"/>
    <meta:user-defined meta:name="Поле 4"/>
  </office:meta>
</office:document-meta>
</file>