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07B0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11cm" fo:margin-right="0cm" fo:margin-top="0cm" fo:margin-bottom="0cm" fo:text-indent="1.692cm" style:auto-text-indent="false"/>
    </style:style>
    <style:style style:name="P4" style:family="paragraph" style:parent-style-name="Text_20_body">
      <style:paragraph-properties fo:margin-left="8.811cm" fo:margin-right="0cm" fo:margin-top="0cm" fo:margin-bottom="0cm" fo:text-indent="1.692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69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1" style:family="paragraph" style:parent-style-name="Text_20_body">
      <style:paragraph-properties fo:margin-left="1.3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.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635cm" fo:margin-right="0cm" fo:margin-top="0cm" fo:margin-bottom="0cm" fo:text-align="justify" style:justify-single-word="false" fo:text-indent="0.116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12.502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6" style:family="paragraph" style:parent-style-name="Text_20_body">
      <style:paragraph-properties fo:margin-left="0.035cm" fo:margin-right="0.053cm" fo:margin-top="0cm" fo:margin-bottom="0cm" fo:text-align="justify" style:justify-single-word="false" fo:text-indent="1.19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style:font-name="Times New Roman1" fo:font-size="14pt"/>
    </style:style>
    <style:style style:name="P30" style:family="paragraph" style:parent-style-name="Text_20_body" style:master-page-name="First_20_Page">
      <style:paragraph-properties fo:margin-top="0cm" fo:margin-bottom="0cm" style:page-number="auto"/>
    </style:style>
    <style:style style:name="P3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variant="normal" fo:text-transform="none" fo:font-size="12pt"/>
    </style:style>
    <style:style style:name="T2" style:family="text">
      <style:text-properties fo:font-size="12pt"/>
    </style:style>
    <style:style style:name="T3" style:family="text">
      <style:text-properties fo:font-size="14pt"/>
    </style:style>
    <style:style style:name="T4" style:family="text">
      <style:text-properties fo:language="ru" fo:country="RU"/>
    </style:style>
    <style:style style:name="T5" style:family="text">
      <style:text-properties style:font-name="Times New Roman1" fo:font-size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0b07f0-cf6b-4c10-b0df-c0d4e0c02362" text:name="BossProviderVariable"/>
      </text:user-field-decls>
      <text:p text:style-name="P30"/>
      <text:p text:style-name="P15"/>
      <text:p text:style-name="P15"/>
      <text:p text:style-name="P15"/>
      <text:p text:style-name="P11">ОПРЕДЕЛЕНИЕ</text:p>
      <text:p text:style-name="P11">о привлечении в качестве ответчика по делу № 1-15-79/00-03-14</text:p>
      <text:p text:style-name="P6"/>
      <text:p text:style-name="P7"> </text:p>
      <text:p text:style-name="P9"> </text:p>
      <text:p text:style-name="P11">16 сентября 2014г.                                                                                      г. Москва</text:p>
      <text:p text:style-name="P8"> </text:p>
      <text:p text:style-name="P25">Комиссия ФАС России по рассмотрению дела о нарушении антимонопольного законодательства <text:span text:style-name="T6">&lt;...&gt;</text:span>,</text:p>
      <text:p text:style-name="P25">рассмотрев дело № 1-15-79/00-03-14 по признакам нарушения капитаном морского порта Новороссийск &lt;...&gt; <text:s/>части 1 статьи 15 Федерального Закона от 26.07.2006 № 135-ФЗ «О защите конкуренции»,</text:p>
      <text:p text:style-name="P13"/>
      <text:p text:style-name="P16"> </text:p>
      <text:p text:style-name="P12"/>
      <text:p text:style-name="P12">УСТАНОВИЛА:</text:p>
      <text:p text:style-name="P16"> </text:p>
      <text:p text:style-name="P26">В связи с заключением трудового договора № 226 от 03.12.2013г. с &lt;...&gt; ОАО «Флот НМТП» обратилось в ФГУ «АМП Новороссийск» с просьбой произвести замену лоцманского удостоверения № 76 от 03.08.2010г. на имя &lt;...&gt; путем выдачи лоцманского удостоверения с указанием в нем в качестве лоцманской организации ОАО «Флот НМТП» вместо ФГУП «РОСМОРПОРТ».</text:p>
      <text:p text:style-name="P27"><text:span text:style-name="T5">&lt;...&gt;является морским лоцманом 1-й категории без ограничения дедвейта в районах лоцманской проводки №№ 1,2,3,4, удовлетворяющим требованиям Положения О морских лоцманах Российской Федерации, утвержденного приказом Минтранса России от 22.07.2008 № 112, что подтверждается лоцманским</text:span> <text:span text:style-name="T5">удостоверением № 76, выданным 03.08.2010 г. капитаном морского порта Новороссийск.</text:span></text:p>
      <text:p text:style-name="P28">Отказывая в выдаче (замене) лоцманского удостоверения &lt;...&gt; (ФГУ «АМП Новороссийск») ссылается на требования Положения О морских лоцманах Российской Федерации, утвержденного приказом Минтранс России от 03.12.2013 №226, не предусматривающего выдачу (замену) лоцманского удостоверения в связи с заключением морским лоцманам трудового договора с другой лоцманской организацией.</text:p>
      <text:p text:style-name="P29">Учитывая <text:span text:style-name="T4">изложенное</text:span> обстоятельств<text:span text:style-name="T4">о</text:span>, комиссия установила необходимость <text:s/>привлечения в качестве ответчика по данному делу Министерство транспорта Российской Федерации (109012, г. Москва, ул. Рождественка д.1, стр.1).</text:p>
      <text:p text:style-name="P18">В соответствии с частью 3 статьи 42 Федерального закона от 26.07.2006 № 135-ФЗ “О защите конкуренции” Комиссия </text:p>
      <text:p text:style-name="P16"> </text:p>
      <text:p text:style-name="P16"><text:soft-page-break/></text:p>
      <text:p text:style-name="P16"/>
      <text:p text:style-name="P16"/>
      <text:p text:style-name="P19">ОПРЕДЕЛИЛА:</text:p>
      <text:p text:style-name="P20"> </text:p>
      <text:p text:style-name="P18">1. Назначить дело № 1-15-79/00-03-14 к рассмотрению на 21.10.2014 в 11.00 по адресу: 123995, г. Москва, ул. Садовая-Кудринская, д.11, 3 этаж, зал заседаний ФАС России № 2 (комн. № 348).</text:p>
      <text:p text:style-name="P18">2. Привлечь к участию в рассмотрении дела № 1-15-79/00-03-14 в качестве ответчика Министерства транспорта Российской Федерации (109012, г. Москва, ул. Рождественка д.1, стр.1).</text:p>
      <text:p text:style-name="P20"> </text:p>
      <text:p text:style-name="P8"> </text:p>
      <text:p text:style-name="P22">Примечание:</text:p>
      <text:p text:style-name="P21"> </text:p>
      <text:p text:style-name="P23"><text:span text:style-name="T2">1.</text:span><text:span text:style-name="T1">    </text:span><text:span text:style-name="T3">С материалами дела можно ознакомиться в ФАС России, контактный тел. </text:span><text:span text:style-name="T3">8(499)775 23 23 вн. 325.</text:span></text:p>
      <text:p text:style-name="P23"><text:span text:style-name="T2">2.</text:span><text:span text:style-name="T1">    </text:span><text:span text:style-name="T3"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span></text:p>
      <text:p text:style-name="P16"> </text:p>
      <text:p text:style-name="P14">Явка лиц, участвующих в деле (с надлежащим образом оформленной доверенностью) обязательна.</text:p>
      <text:p text:style-name="P8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07B0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607B0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2:36:48.33</meta:creation-date>
    <dc:date>2014-09-22T18:26:02.54</dc:date>
    <meta:editing-duration>PT1H15M55S</meta:editing-duration>
    <meta:editing-cycles>4</meta:editing-cycles>
    <meta:generator>OpenOffice.org/3.4.1$Win32 OpenOffice.org_project/341m1$Build-9593</meta:generator>
    <meta:print-date>2014-09-22T11:09:38.47</meta:print-date>
    <meta:document-statistic meta:table-count="0" meta:image-count="1" meta:object-count="0" meta:page-count="2" meta:paragraph-count="32" meta:word-count="335" meta:character-count="2640"/>
    <meta:user-defined meta:name="Поле 1"/>
    <meta:user-defined meta:name="Поле 2"/>
    <meta:user-defined meta:name="Поле 3"/>
    <meta:user-defined meta:name="Поле 4"/>
  </office:meta>
</office:document-meta>
</file>