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03B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1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8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11cm" fo:margin-right="0cm" fo:margin-top="0cm" fo:margin-bottom="0cm" fo:text-indent="0.69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7%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1" style:family="paragraph" style:parent-style-name="Text_20_body">
      <style:paragraph-properties fo:margin-left="1.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.3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635cm" fo:margin-right="0cm" fo:margin-top="0cm" fo:margin-bottom="0cm" fo:text-align="justify" style:justify-single-word="false" fo:text-indent="0.116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12.502cm" style:auto-text-indent="false"/>
    </style:style>
    <style:style style:name="P25" style:family="paragraph" style:parent-style-name="Text_20_body">
      <style:paragraph-properties fo:margin-left="0.035cm" fo:margin-right="0.053cm" fo:margin-top="0cm" fo:margin-bottom="0cm" fo:text-align="justify" style:justify-single-word="false" fo:text-indent="1.00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53cm" fo:margin-top="0cm" fo:margin-bottom="0cm" fo:text-align="justify" style:justify-single-word="false" fo:text-indent="0.9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indent="9.446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2pt"/>
    </style:style>
    <style:style style:name="T3" style:family="text">
      <style:text-properties fo:font-size="14pt"/>
    </style:style>
    <style:style style:name="T4" style:family="text">
      <style:text-properties fo:font-variant="normal" fo:text-transform="none" style:font-name="Times New Roman1" fo:font-size="12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9c332-a2eb-4bdb-a0cd-aaa328fc9ff4" text:name="BossProviderVariable"/>
      </text:user-field-decls>
      <text:p text:style-name="P31"/>
      <text:p text:style-name="P5"> </text:p>
      <text:p text:style-name="P4"> </text:p>
      <text:p text:style-name="P12">О П Р Е Д Е Л Е Н И Е          </text:p>
      <text:p text:style-name="P12">об отложении рассмотрения дела 1-15-79/00-03-14 </text:p>
      <text:p text:style-name="P12">о нарушении антимонопольного законодательства</text:p>
      <text:p text:style-name="P14"> </text:p>
      <text:p text:style-name="P9">16 сентября 2014г.                                                                                      г. Москва</text:p>
      <text:p text:style-name="P14"> </text:p>
      <text:p text:style-name="P14"/>
      <text:p text:style-name="P26">Комиссия ФАС России по рассмотрению дела о нарушении антимонопольного законодательства <text:span text:style-name="T6">&lt;...&gt;</text:span>,</text:p>
      <text:p text:style-name="P30">рассмотрев дело № 1-15-79/00-03-14 по признакам нарушения капитаном морского порта Новороссийск &lt;...&gt; части 1 статьи 15 Федерального Закона от 26.07.2006 № 135-ФЗ «О защите конкуренции»,</text:p>
      <text:p text:style-name="P16"> </text:p>
      <text:p text:style-name="P16"/>
      <text:p text:style-name="P10">УСТАНОВИЛА:</text:p>
      <text:p text:style-name="P10"/>
      <text:p text:style-name="P10"/>
      <text:p text:style-name="P25">В связи с заключением трудового договора № 226 от 03.12.2013г. с Бабенковым А.Н., ОАО «Флот НМТП» обратилось в ФГУ «АМП Новороссийск» с просьбой произвести замену лоцманского удостоверения № 76 от 03.08.2010г. на имя Бабенкова А.Н. путем выдачи лоцманского удостоверения с указанием в нем в качестве лоцманской организации ОАО «Флот НМТП» вместо ФГУП «РОСМОРПОРТ».</text:p>
      <text:p text:style-name="P17"><text:span text:style-name="T1">&lt;...&gt; является морским лоцманом 1-й категории без ограничения дедвейта в районах лоцманской проводки №№ 1,2,3,4, удовлетворяющим требованиям Положения О морских лоцманах Российской Федерации, утвержденного приказом Минтранса России от 22.07.2008 № 112, что подтверждается лоцманским</text:span> <text:span text:style-name="T1">удостоверением № 76, выданным 03.08.2010 г. капитаном морского порта Новороссийск.</text:span></text:p>
      <text:p text:style-name="P18">Отказывая в выдаче (замене) лоцманского удостоверения &lt;...&gt; (ФГУ «АМП Новороссийск») ссылается на требования Положения О морских лоцманах Российской Федерации утвержденного приказом Минтранс России от 03.12.2013 №226, не предусматривающего выдачу (замену) лоцманского удостоверения в связи с заключением морским лоцманам трудового договора с другой лоцманской организацией.</text:p>
      <text:p text:style-name="P18">Учитывая <text:span text:style-name="T5">изложенное</text:span> обстоятельство, комиссия установила необходимость отложения рассмотрения дела в связи с необходимостью привлечения в качестве ответчика по данному дела Министерство транспорта Российской Федерации (109012, г. Москва, ул. Рождественка д.1, стр.1).</text:p>
      <text:p text:style-name="P29">В соответствии с частью 1, 1.1, 5 статьи 47 Федерального закона от <text:soft-page-break/>26.07.2006 № 135-ФЗ “О защите конкуренции” Комиссия определила:</text:p>
      <text:p text:style-name="P16"> </text:p>
      <text:p text:style-name="P16"/>
      <text:p text:style-name="P16"/>
      <text:p text:style-name="P10">ОПРЕДЕЛИЛА:</text:p>
      <text:p text:style-name="P16"> </text:p>
      <text:p text:style-name="P16"/>
      <text:p text:style-name="P27">1. Отложить рассмотрение дела № 1-15-79/00-03-14 </text:p>
      <text:p text:style-name="P19">2. Назначить дело № 1-15-79/00-03-14 к рассмотрению на 21.10.2014 в 11.00 по адресу: 123995, г. Москва, ул. Садовая-Кудринская, д.11, 3 этаж, зал заседаний ФАС России № 2 (комн. № 348).</text:p>
      <text:p text:style-name="P20"><text:span text:style-name="T1">3. Привлечь Минтранс России (109012, г. Москва, ул. Рождественка д.1, стр.1) в качестве ответчика по делу № 1-15-79/00-03-14.</text:span> </text:p>
      <text:p text:style-name="P20"> </text:p>
      <text:p text:style-name="P22"> </text:p>
      <text:p text:style-name="P22"/>
      <text:p text:style-name="P22"/>
      <text:p text:style-name="P21">Примечание:</text:p>
      <text:p text:style-name="P22"> </text:p>
      <text:p text:style-name="P23"><text:span text:style-name="T2">1.</text:span><text:span text:style-name="T4">    </text:span><text:span text:style-name="T1">С материалами дела можно ознакомиться в ФАС России, контактный тел. 8(499)775 23 23 вн. 325.</text:span></text:p>
      <text:p text:style-name="P23"><text:span text:style-name="T2">2.</text:span><text:span text:style-name="T4">    </text:span><text:span text:style-name="T1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span></text:p>
      <text:p text:style-name="P16"> </text:p>
      <text:p text:style-name="P11">Явка лиц, участвующих в деле (с надлежащим образом оформленной доверенностью) обязательна.</text:p>
      <text:p text:style-name="P7"> 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B03B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9B03B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2:06:07.46</meta:creation-date>
    <dc:date>2014-09-22T18:28:00.56</dc:date>
    <meta:editing-duration>PT29M10S</meta:editing-duration>
    <meta:editing-cycles>2</meta:editing-cycles>
    <meta:generator>OpenOffice.org/3.4.1$Win32 OpenOffice.org_project/341m1$Build-9593</meta:generator>
    <meta:print-date>2014-09-19T18:33:03.68</meta:print-date>
    <meta:document-statistic meta:table-count="0" meta:image-count="1" meta:object-count="0" meta:page-count="2" meta:paragraph-count="34" meta:word-count="359" meta:character-count="2781"/>
    <meta:user-defined meta:name="Поле 1"/>
    <meta:user-defined meta:name="Поле 2"/>
    <meta:user-defined meta:name="Поле 3"/>
    <meta:user-defined meta:name="Поле 4"/>
  </office:meta>
</office:document-meta>
</file>