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E8D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b56d69-7716-4000-8e88-a913ee9dc2d4" text:name="BossProviderVariable"/>
      </text:user-field-decls>
      <text:p text:style-name="P19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08/13/АК263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63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63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3E8D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3E8D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46:07.87</meta:creation-date>
    <dc:date>2014-09-22T18:29:01.33</dc:date>
    <meta:editing-duration>PT1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