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91D6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8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8ea48d-4579-4501-822e-143ab4841130" text:name="BossProviderVariable"/>
      </text:user-field-decls>
      <text:p text:style-name="P19"><text:span text:style-name="team_5f_dol"><text:span text:style-name="T13"/></text:span></text:p>
      <text:p text:style-name="P9"><text:span text:style-name="team_5f_dol"><text:span text:style-name="T13"/></text:span></text:p>
      <text:p text:style-name="P9"><text:span text:style-name="team_5f_dol"><text:span text:style-name="T13"/></text:span></text:p>
      <text:p text:style-name="P13">ОПРЕДЕЛЕНИЕ</text:p>
      <text:p text:style-name="P14"><text:span text:style-name="T14">о назначении времени и места рассмотрения дела об административном правонарушении </text:span><text:span text:style-name="T10">№ К-2108/13/АК260-14 </text:span></text:p>
      <text:p text:style-name="P14"/>
      <text:p text:style-name="P12">«<text:span text:style-name="T15">22</text:span>» сентября 201<text:span text:style-name="T15">4</text:span> г. <text:s text:c="84"/>г. Москва</text:p>
      <text:p text:style-name="P11"/>
      <text:p text:style-name="P16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Куст И.Ю.</text:span><text:span text:style-name="T3">, рассмотрев протокол и материалы дела об административном правонарушении </text:span><text:span text:style-name="T10">№ К-2108/13/АК260-14</text:span><text:span text:style-name="T11"> </text:span><text:span text:style-name="T12">в отношении </text:span><text:span text:style-name="T8">члена аукционной комиссии Аппарата Государственной Думы Федерального Собрания Российской Федерации &lt;...&gt;</text:span><text:span text:style-name="T12"> </text:span><text:span text:style-name="T3">по факту нарушения </text:span><text:span text:style-name="T9">части 4 статьи 41.9 </text:span><text:span text:style-name="T3"><text:s/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7">руководствуясь пунктом 1 части 1 статьи 29.4 КоАП РФ,</text:p>
      <text:p text:style-name="P7">ОПРЕДЕЛИЛА:</text:p>
      <text:p text:style-name="P16"><text:span text:style-name="T2">Назначить </text:span><text:span text:style-name="T4">рассмотрение</text:span><text:span text:style-name="T2"> дела об административном правонарушении <text:s text:c="41"/></text:span><text:span text:style-name="T10">№ К-2108/13/АК260-14</text:span><text:span text:style-name="T11"> </text:span><text:span text:style-name="T10">в отношении</text:span><text:span text:style-name="T8"> члена аукционной комиссии Аппарата Государственной Думы Федерального Собрания Российской Федерации &lt;...&gt;</text:span><text:span text:style-name="T2">на «29» сентября 2014 года в 11.30 по московскому времени по адресу: г. Москва, ул. Садовая Кудринская, д. 11, каб. 228.</text:span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91D6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391D6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1:42:38.22</meta:creation-date>
    <dc:date>2014-09-22T18:31:00.88</dc:date>
    <meta:editing-duration>PT1M3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5" meta:character-count="1772"/>
    <meta:user-defined meta:name="Поле 1"/>
    <meta:user-defined meta:name="Поле 2"/>
    <meta:user-defined meta:name="Поле 3"/>
    <meta:user-defined meta:name="Поле 4"/>
  </office:meta>
</office:document-meta>
</file>