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BF09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a387b-d5f3-48aa-b052-efca1a209607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62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62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62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BF0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BF09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37:52.20</meta:creation-date>
    <dc:date>2014-09-22T18:33:54.12</dc:date>
    <meta:editing-duration>PT2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