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40C0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61f90-ea07-43a3-858d-427d348dbfbc" text:name="BossProviderVariable"/>
      </text:user-field-decls>
      <text:p text:style-name="P19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08/13/АК258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08/13/АК258-14</text:span><text:span text:style-name="T11"> </text:span><text:span text:style-name="T12">в отношении председателя</text:span><text:span text:style-name="T8">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08/13/АК258-14</text:span><text:span text:style-name="T11"> </text:span><text:span text:style-name="T10">в отношении</text:span><text:span text:style-name="T8"> председателя аукционной комиссии Аппарата Государственной Думы Федерального Собрания Российской Федерации &lt;...&gt;</text:span><text:span text:style-name="T10"> </text:span><text:span text:style-name="T2">на «29» сентября 2014 года в 11.3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40C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D40C0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33:26.39</meta:creation-date>
    <dc:date>2014-09-22T18:38:47.81</dc:date>
    <meta:editing-duration>PT1M4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87"/>
    <meta:user-defined meta:name="Поле 1"/>
    <meta:user-defined meta:name="Поле 2"/>
    <meta:user-defined meta:name="Поле 3"/>
    <meta:user-defined meta:name="Поле 4"/>
  </office:meta>
</office:document-meta>
</file>