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DB99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2" fo:font-size="13.5pt" fo:background-color="transparen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1" fo:font-size="10pt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.026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3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0.71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0.397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1" fo:font-size="10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font-size="10pt" fo:font-weight="normal" fo:background-color="transparent" style:font-size-asian="12pt" style:font-weight-asian="normal" style:font-size-complex="12pt" style:font-weight-complex="normal"/>
    </style:style>
    <style:style style:name="T2" style:family="text">
      <style:text-properties style:font-name="Wingdings" fo:font-size="10pt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font-name="Times New Roman2" fo:font-size="10pt" style:font-size-asian="10pt" style:font-size-complex="10pt"/>
    </style:style>
    <style:style style:name="T17" style:family="text">
      <style:text-properties style:font-name="Times New Roman2" style:font-size-asian="13.5pt" style:font-size-complex="13.5pt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6cca1f-b1dc-44c2-af2a-f9d4f7c30137" text:name="BossProviderVariable"/>
        <text:user-field-decl office:value-type="string" office:string-value="А.Н. Голомолзин" text:name="PredsedatelIOF"/>
      </text:user-field-decls>
      <text:p text:style-name="P28"/>
      <text:p text:style-name="P3"/>
      <text:p text:style-name="P3"/>
      <text:p text:style-name="P3"/>
      <text:p text:style-name="P4"/>
      <text:p text:style-name="P5"/>
      <text:p text:style-name="P5"/>
      <text:p text:style-name="P6"/>
      <text:p text:style-name="P5"/>
      <text:p text:style-name="P15">ОПРЕДЕЛЕНИЕ</text:p>
      <text:p text:style-name="P7"><text:span text:style-name="T3">о привлечении </text:span><text:span text:style-name="T5">в качестве</text:span><text:span text:style-name="T3"> </text:span><text:span text:style-name="T7">заинтересованного </text:span></text:p>
      <text:p text:style-name="P7"><text:span text:style-name="T7">лица по</text:span><text:span text:style-name="T3"> делу </text:span><text:span text:style-name="T5">№</text:span><text:span text:style-name="T8">1-10-100/00-02-14</text:span><text:span text:style-name="T3">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/>
            <text:p text:style-name="P12">19 сентября 2014г.</text:p>
          </table:table-cell>
          <table:table-cell table:style-name="Таблица2.A1" office:value-type="string">
            <text:p text:style-name="P13"/>
            <text:p text:style-name="P13"><text:s text:c="6"/><text:span text:style-name="T4"><text:s/>г. Москва</text:span></text:p>
            <text:p text:style-name="P14"/>
          </table:table-cell>
        </table:table-row>
      </table:table>
      <text:p text:style-name="P18"><text:tab/>Комиссия ФАС России <text:s/>по рассмотрению дела о нарушении антимонопольного законодательства <text:span text:style-name="T18">&lt;..&gt;</text:span>,</text:p>
      <text:p text:style-name="P23"><text:s/>рассмотрев <text:s/>дело <text:span text:style-name="T6">№</text:span><text:span text:style-name="T8">1-10-100/00-02-14</text:span><text:span text:style-name="T4"> о нарушении антимонопольного законодательства по признакам нарушения ОАО «Камчатнефтепродукт» (адрес: 683905, г.Петропавловск Камчатский ул.Косманавтов, д.1,) пункта 1 части 1 статьи 10 Федерального закона от 26.07.2006 № 135-ФЗ «О защите конкуренции», выразившегося в установлении мелкооптовых и розничных цен на бензин автомобильный в марте, апреле 2014 года, имеющих признаки монопольно-высокой цены, установила:</text:span></text:p>
      <text:p text:style-name="P25"><text:span text:style-name="T13">необходимость привлечения ЗАО «Независимая нефтегазовая компания» </text:span><text:span text:style-name="T14">(адрес: 119019, г.Москва, Арбатская площадь, д.1,)</text:span><text:span text:style-name="T13"> в качестве заинтересованного лица к рассмотрению дела </text:span><text:span text:style-name="T15">№</text:span><text:span text:style-name="T9">1-10-100/00-02-14</text:span><text:span text:style-name="T14"> о нарушении антимонопольного законодательства. В соответствии с пунктом 3 части 1 статьи 42 Федерального закона от 26.07.2006 № 135-ФЗ «О защите конкуренции» комиссия, </text:span></text:p>
      <text:p text:style-name="P24"/>
      <text:p text:style-name="P27">ОПРЕДЕЛИЛА:</text:p>
      <text:p text:style-name="P11"/>
      <text:list xml:id="list6342867903260812247" text:style-name="L1">
        <text:list-header>
          <text:p text:style-name="P30"><text:s/><text:tab/>Привлечь к участию в рассмотрении дела №1-10-100/00-02-14 ЗАО «Независимая нефтегазовая компания» (119019, г.Москва, Арбатская площадь, д.1) в качестве заинтересованного лица.</text:p>
        </text:list-header>
      </text:list>
      <text:list xml:id="list852562446783343021" text:style-name="L2">
        <text:list-item>
          <text:list>
            <text:list-item>
              <text:list>
                <text:list-header>
                  <text:p text:style-name="P31"><text:s text:c="5"/></text:p>
                </text:list-header>
              </text:list>
            </text:list-item>
          </text:list>
        </text:list-item>
      </text:list>
      <text:p text:style-name="P2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DB99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CDB99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17:23.67</meta:creation-date>
    <dc:date>2014-09-22T18:40:28.70</dc:date>
    <meta:editing-duration>PT17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3" meta:word-count="143" meta:character-count="1219"/>
    <meta:user-defined meta:name="Поле 1"/>
    <meta:user-defined meta:name="Поле 2"/>
    <meta:user-defined meta:name="Поле 3"/>
    <meta:user-defined meta:name="Поле 4"/>
  </office:meta>
</office:document-meta>
</file>