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8BD8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7.488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7.48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2a7f20-f4ce-429b-aac5-3e2be77f7a55" text:name="BossProviderVariable"/>
      </text:user-field-decls>
      <text:p text:style-name="P8"/>
      <text:p text:style-name="P3"/>
      <text:p text:style-name="P3"/>
      <text:p text:style-name="P3"/>
      <text:p text:style-name="P6">РЕШЕНИЕ</text:p>
      <text:p text:style-name="P6">по результатам рассмотрения ходатайства </text:p>
      <text:p text:style-name="P5"/>
      <text:p text:style-name="P7"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Открытого акционерного общества «ККС-Групп» (местонахождение: 300028, г. Тула, ул. Болдина, д. 106; основные виды деятельности: сдача в аренду собственного движимого и недвижимого имущества, автомобильного транспорта и оборудования) <text:s/>о приобретении 100 % доли в уставном капитале Общества с ограниченной ответственностью «Клинцовская ТЭЦ» (местонахождение: 243146, Брянская область, г. Клинцы, ул. Мира, д. 1; основные виды деятельности: производство тепловой и электрической энергии) и приняла решение об удовлетворении данного ходатайства.</text:p>
      <text:p text:style-name="P7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8BD81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B8BD8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5:15:26.62</meta:creation-date>
    <dc:date>2014-09-22T18:43:23.49</dc:date>
    <meta:editing-duration>PT3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2" meta:character-count="765"/>
    <meta:user-defined meta:name="Поле 1"/>
    <meta:user-defined meta:name="Поле 2"/>
    <meta:user-defined meta:name="Поле 3"/>
    <meta:user-defined meta:name="Поле 4"/>
  </office:meta>
</office:document-meta>
</file>