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0590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2" fo:font-size="13.5pt" fo:background-color="transparen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.026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2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background-color="transparent" style:font-size-asian="13.5pt" style:font-size-complex="13.5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68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688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0.397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1" fo:font-size="10pt" style:font-size-asian="12pt" style:font-size-complex="12pt"/>
    </style:style>
    <style:style style:name="T2" style:family="text">
      <style:text-properties style:font-name="Wingdings" fo:font-size="10pt" style:font-size-asian="12pt" style:font-size-complex="12p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Calibri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Calibri"/>
    </style:style>
    <style:style style:name="T20" style:family="text">
      <style:text-properties style:font-name="Calibri" fo:font-size="14pt"/>
    </style:style>
    <style:style style:name="T21" style:family="text">
      <style:text-properties style:font-name="Times New Roman2" fo:font-size="10pt" style:font-size-asian="10pt" style:font-size-complex="10pt"/>
    </style:style>
    <style:style style:name="T22" style:family="text">
      <style:text-properties style:font-name="Times New Roman2" style:font-size-asian="13.5pt" style:font-size-complex="13.5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7f477-7a43-43d5-bb44-2bfa6333bb88" text:name="BossProviderVariable"/>
        <text:user-field-decl office:value-type="string" office:string-value="А.Н. Голомолзин" text:name="PredsedatelIOF"/>
      </text:user-field-decls>
      <text:p text:style-name="P30"/>
      <text:p text:style-name="P11"/>
      <text:p text:style-name="P7">ОПРЕДЕЛЕНИЕ</text:p>
      <text:p text:style-name="P19"><text:span text:style-name="T9">о</text:span><text:span text:style-name="T3">б отложении рассмотрения дела </text:span><text:span text:style-name="T5">№</text:span><text:span text:style-name="T7">1-10-100/00-02-14</text:span><text:span text:style-name="T3"> </text:span></text:p>
      <text:p text:style-name="P20">о нарушении антимонопольного законодательства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"/>
            <text:p text:style-name="P8">19 сентября 2014г.</text:p>
          </table:table-cell>
          <table:table-cell table:style-name="Таблица2.A1" office:value-type="string">
            <text:p text:style-name="P3"/>
            <text:p text:style-name="P3"><text:s text:c="6"/><text:span text:style-name="T4"><text:s/>г. Москва</text:span></text:p>
            <text:p text:style-name="P4"/>
          </table:table-cell>
        </table:table-row>
      </table:table>
      <text:p text:style-name="P23"><text:tab/>Комиссия ФАС России <text:s/>по рассмотрению дела о нарушении антимонопольного законодательства <text:span text:style-name="T23">&lt;...&gt;</text:span>,</text:p>
      <text:p text:style-name="P13"><text:span text:style-name="T12">в связи с необходимостью привлечения ЗАО «Независимая нефтегазовая компания» </text:span><text:span text:style-name="T3">(адрес: 119019, г.Москва, Арбатская площадь, д.1,)</text:span><text:span text:style-name="T12"> в качестве заинтересованного лица к рассмотрению дела </text:span><text:span text:style-name="T5">№</text:span><text:span text:style-name="T8">1-10-100/00-02-14</text:span><text:span text:style-name="T3"> о нарушении антимонопольного законодательства по признакам нарушения ОАО «Камчатнефтепродукт» (адрес: 683905, г.Петропавловск Камчатский ул.Косманавтов, д.1,) пункта 1 части 1 статьи 10 Федерального закона от 26.07.2006 № 135-ФЗ «О защите конкуренции», выразившегося в установлении мелкооптовых и розничных цен на бензин автомобильный в марте, апреле 2014 года, имеющих признаки монопольно-высокой цены,</text:span></text:p>
      <text:p text:style-name="P17"/>
      <text:p text:style-name="P25">ОПРЕДЕЛИЛА:</text:p>
      <text:p text:style-name="P25"/>
      <text:list xml:id="list7814210303066646476" text:style-name="L1">
        <text:list-item>
          <text:p text:style-name="P31"><text:span text:style-name="T6">Отложить рассмотрение</text:span><text:span text:style-name="T12"> дела №</text:span><text:span text:style-name="T8">1-10-100/00-02-14</text:span><text:span text:style-name="T12">.</text:span></text:p>
        </text:list-item>
        <text:list-item>
          <text:p text:style-name="P32">Назначить рассмотрение дела №1-10-100/00-02-14 на 17 октября 2014 года в 10:00 по адресу: г.Москва, ул.Садовая Кудринская, д.11, кабинет 238. </text:p>
        </text:list-item>
        <text:list-item>
          <text:p text:style-name="P26">Привлечь к участию в рассмотрении дела №1-10-100/00-02-14 ЗАО «Независимая нефтегазовая компания» (119019, г.Москва, Арбатская площадь, д.1) в качестве заинтересованного лица.</text:p>
        </text:list-item>
        <text:list-item>
          <text:p text:style-name="P26">ЗАО «Независимая нефтегазовая компания» в срок до 3 октября 2014 года представить в ФАС России следующую информацию:</text:p>
        </text:list-item>
      </text:list>
      <text:list xml:id="list3457599631215730614" text:style-name="L2">
        <text:list-item>
          <text:p text:style-name="P28"><text:span text:style-name="T10">сведения об объемах добычи ЗАО «Независимая нефтегазовая компания» (в том числе ОАО</text:span><text:span text:style-name="T20"> </text:span><text:span text:style-name="T10">«Нефтяная компания «Альянс»)</text:span> <text:span text:style-name="T10"><text:s/>и хозяйствующих субъектов группы лиц ЗАО «Независимая нефтегазовая компания» (в том числе ОАО</text:span><text:span text:style-name="T11"> </text:span><text:span text:style-name="T10">«Нефтяная компания «Альянс»), <text:s/>осуществляющих добычу нефти за 2013-2014гг. (в тоннах, помесячно);</text:span></text:p>
        </text:list-item>
        <text:list-item>
          <text:p text:style-name="P27">сведения о закупке ЗАО «Независимая нефтегазовая компания» (в том числе ОАО<text:span text:style-name="T19"> </text:span>«Нефтяная компания «Альянс») и хозяйствующих субъектов группы лиц ЗАО «Независимая нефтегазовая компания» (в том числе ОАО<text:span text:style-name="T19"> </text:span>«Нефтяная компания «Альянс») нефти в 2013-2014гг., с указанием даты отгрузки, сорта нефти, контрагента, принадлежности к группе лиц ЗАО «Независимая нефтегазовая компания» (в том числе ОАО<text:span text:style-name="T19"> </text:span>«Нефтяная <text:soft-page-break/>компания «Альянс»), способа закупки, объема закупки в натуральном и стоимостном выражении;</text:p>
        </text:list-item>
        <text:list-item>
          <text:p text:style-name="P27">реестр сделок ЗАО «Независимая нефтегазовая компания» (в том числе ОАО<text:span text:style-name="T19"> </text:span>«Нефтяная компания «Альянс») и хозяйствующих субъектов группы лиц ЗАО «Независимая нефтегазовая компания» (в том числе ОАО<text:span text:style-name="T19"> </text:span>«Нефтяная компания «Альянс») по реализации нефти на внутренний рынок Российской Федерации и за пределы таможенной территории Российской Федерации, с указанием даты отгрузки, сорта нефти, контрагента, принадлежности к группе лиц ЗАО «Независимая нефтегазовая компания» (в том числе ОАО<text:span text:style-name="T19"> </text:span>«Нефтяная компания «Альянс»), способа реализации (биржевая – внебиржевая реализация), объема отгрузки в натуральном и стоимостном выражении за 2013-2014гг.;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3"><text:span text:style-name="Основной_20_шрифт_20_абзаца"><text:span text:style-name="T13"><text:tab/>Информацию по подпункту 4 представить как на бумажном, так и в электронном виде на оптическом носителе. Вся информация представляемая в электронном виде должна соответствовать формату </text:span></text:span><text:span text:style-name="Основной_20_шрифт_20_абзаца"><text:span text:style-name="T14">MS</text:span></text:span><text:span text:style-name="Основной_20_шрифт_20_абзаца"><text:span text:style-name="T13"> </text:span></text:span><text:span text:style-name="Основной_20_шрифт_20_абзаца"><text:span text:style-name="T14">Excel</text:span></text:span><text:span text:style-name="Основной_20_шрифт_20_абзаца"><text:span text:style-name="T13"> 2003 и выш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609168" text:continue-list="list7814210303066646476" text:style-name="L1">
        <text:list-item>
          <text:list>
            <text:list-item>
              <text:list>
                <text:list-header>
                  <text:p text:style-name="P34"><text:s text:c="6"/>Явка ответчика по делу или его представителей (с доверенностью на участие в рассмотрении дела) обязательна.</text:p>
                </text:list-header>
              </text:list>
            </text:list-item>
          </text:list>
        </text:list-item>
      </text:list>
      <text:p text:style-name="P6"/>
      <text:p text:style-name="P6"/>
      <text:p text:style-name="P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alibri" svg:font-family="Calibri, sans-serif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059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30590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58:26.33</meta:creation-date>
    <dc:date>2014-09-22T18:44:51.12</dc:date>
    <meta:editing-duration>PT7M27S</meta:editing-duration>
    <meta:editing-cycles>1</meta:editing-cycles>
    <meta:generator>OpenOffice.org/3.4.1$Win32 OpenOffice.org_project/341m1$Build-9593</meta:generator>
    <meta:print-date>2014-09-19T13:37:04.49</meta:print-date>
    <meta:document-statistic meta:table-count="1" meta:image-count="1" meta:object-count="0" meta:page-count="2" meta:paragraph-count="19" meta:word-count="396" meta:character-count="3090"/>
    <meta:user-defined meta:name="Поле 1"/>
    <meta:user-defined meta:name="Поле 2"/>
    <meta:user-defined meta:name="Поле 3"/>
    <meta:user-defined meta:name="Поле 4"/>
  </office:meta>
</office:document-meta>
</file>