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9BB1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9b17ce-5867-420e-a428-4a5e822c6788" text:name="BossProviderVariable"/>
      </text:user-field-decls>
      <text:p text:style-name="P19"><text:span text:style-name="team_5f_dol"><text:span text:style-name="T2"/></text:span></text:p>
      <text:p text:style-name="P3"><text:span text:style-name="team_5f_dol"><text:span text:style-name="T2"/></text:span></text:p>
      <text:p text:style-name="P20"><text:span text:style-name="team_5f_dol"><text:span text:style-name="T9"/></text:span></text:p>
      <text:p text:style-name="P4"><text:span text:style-name="team_5f_dol"><text:span text:style-name="T9"/></text:span></text:p>
      <text:p text:style-name="P4"><text:span text:style-name="team_5f_dol"><text:span text:style-name="T9"/></text:span></text:p>
      <text:p text:style-name="P7">ОПРЕДЕЛЕНИЕ</text:p>
      <text:p text:style-name="P8"><text:span text:style-name="T10">о назначении времени и места рассмотрения дела об административном правонарушении </text:span><text:span text:style-name="T5">№ К-2193/13/АК268-14 </text:span></text:p>
      <text:p text:style-name="P8"/>
      <text:p text:style-name="P6">«<text:span text:style-name="T11">18</text:span>» сентября 201<text:span text:style-name="T11">4</text:span> г. <text:s text:c="84"/>г. Москва</text:p>
      <text:p text:style-name="P5"/>
      <text:p text:style-name="P10"><text:span text:style-name="T13">Я, заместитель начальника Управления контроля размещения государственного заказа Федеральной антимонопольной службы </text:span><text:span text:style-name="T15">Баширова Д.М.</text:span><text:span text:style-name="T13">, рассмотрев протокол и материалы дела об административном правонарушении </text:span><text:span text:style-name="T5">№ К-2193/13/АК268-14</text:span><text:span text:style-name="T6"> </text:span><text:span text:style-name="T7">в отношении </text:span><text:span text:style-name="T3">члена аукционной комиссии Федерального агентства по недропользованию </text:span><text:span text:style-name="T8">&lt;...&gt;</text:span><text:span text:style-name="T7"> </text:span><text:span text:style-name="T13">по факту нарушения </text:span><text:span text:style-name="T4">части 5 статьи 41.9</text:span><text:span text:style-name="T13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12">Назначить </text:span><text:span text:style-name="T14">рассмотрение</text:span><text:span text:style-name="T12"> дела об административном правонарушении <text:s text:c="41"/></text:span><text:span text:style-name="T5">№ К-2193/13/АК268-14</text:span><text:span text:style-name="T6"> </text:span><text:span text:style-name="T5">в отношении </text:span><text:span text:style-name="T3">члена аукционной комиссии Федерального агентства по недропользованию &lt;...&gt;</text:span><text:span text:style-name="T5"> </text:span><text:span text:style-name="T12">на «23» сентября 2014 года в 11.3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21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9BB1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69BB1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8:31:11.94</meta:creation-date>
    <dc:date>2014-09-22T18:48:28.62</dc:date>
    <meta:editing-duration>PT2M18S</meta:editing-duration>
    <meta:editing-cycles>4</meta:editing-cycles>
    <meta:generator>OpenOffice.org/3.4.1$Win32 OpenOffice.org_project/341m1$Build-9593</meta:generator>
    <meta:print-date>2014-09-18T10:01:14.38</meta:print-date>
    <meta:document-statistic meta:table-count="0" meta:image-count="1" meta:object-count="0" meta:page-count="1" meta:paragraph-count="10" meta:word-count="200" meta:character-count="1716"/>
    <meta:user-defined meta:name="Поле 1"/>
    <meta:user-defined meta:name="Поле 2"/>
    <meta:user-defined meta:name="Поле 3"/>
    <meta:user-defined meta:name="Поле 4"/>
  </office:meta>
</office:document-meta>
</file>