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799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7af650-08f4-4df1-bb4e-7794f7cf9124" text:name="BossProviderVariable"/>
      </text:user-field-decls>
      <text:p text:style-name="P19"><text:span text:style-name="team_5f_dol"><text:span text:style-name="T2"/></text:span></text:p>
      <text:p text:style-name="P20"><text:span text:style-name="team_5f_dol"><text:span text:style-name="T8"/></text:span></text:p>
      <text:p text:style-name="P4"><text:span text:style-name="team_5f_dol"><text:span text:style-name="T8"/></text:span></text:p>
      <text:p text:style-name="P4"><text:span text:style-name="team_5f_dol"><text:span text:style-name="T8"/></text:span></text:p>
      <text:p text:style-name="P4"><text:span text:style-name="team_5f_dol"><text:span text:style-name="T8"/></text:span></text:p>
      <text:p text:style-name="P8">ОПРЕДЕЛЕНИЕ</text:p>
      <text:p text:style-name="P9"><text:span text:style-name="T9">о назначении времени и места рассмотрения дела об административном правонарушении </text:span><text:span text:style-name="T5">№ К-2193/13/АК266-14 </text:span></text:p>
      <text:p text:style-name="P9"/>
      <text:p text:style-name="P7">«<text:span text:style-name="T10">18</text:span>» сентября 201<text:span text:style-name="T10">4</text:span> г. <text:s text:c="84"/>г. Москва</text:p>
      <text:p text:style-name="P6"/>
      <text:p text:style-name="P11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2193/13/АК266-14</text:span><text:span text:style-name="T6"> </text:span><text:span text:style-name="T7">в отношении председателя</text:span><text:span text:style-name="T3"> аукционной комиссии Федерального агентства по недропользованию &lt;...&gt;</text:span><text:span text:style-name="T12">по факту нарушения </text:span><text:span text:style-name="T4">части 5 статьи 41.9</text:span><text:span text:style-name="T12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2">руководствуясь пунктом 1 части 1 статьи 29.4 КоАП РФ,</text:p>
      <text:p text:style-name="P14">ОПРЕДЕЛИЛА:</text:p>
      <text:p text:style-name="P11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pan text:style-name="T5">№ К-2193/13/АК266-14</text:span><text:span text:style-name="T6"> </text:span><text:span text:style-name="T5">в отношении председателя</text:span><text:span text:style-name="T3"> аукционной комиссии Федерального агентства по недропользованию &lt;...&gt;</text:span><text:span text:style-name="T11">на «23» сентября 2014 года в 11.30 по московскому времени по адресу: г. Москва, ул. Садовая Кудринская, д. 11, каб. 228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/>
      <text:p text:style-name="P10"/>
      <text:p text:style-name="P21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A79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A799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8:25:08.70</meta:creation-date>
    <dc:date>2014-09-22T18:49:51.15</dc:date>
    <meta:editing-duration>PT3M3S</meta:editing-duration>
    <meta:editing-cycles>5</meta:editing-cycles>
    <meta:generator>OpenOffice.org/3.4.1$Win32 OpenOffice.org_project/341m1$Build-9593</meta:generator>
    <meta:print-date>2014-09-18T10:02:12.89</meta:print-date>
    <meta:document-statistic meta:table-count="0" meta:image-count="1" meta:object-count="0" meta:page-count="1" meta:paragraph-count="10" meta:word-count="198" meta:character-count="1728"/>
    <meta:user-defined meta:name="Поле 1"/>
    <meta:user-defined meta:name="Поле 2"/>
    <meta:user-defined meta:name="Поле 3"/>
    <meta:user-defined meta:name="Поле 4"/>
  </office:meta>
</office:document-meta>
</file>