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543F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9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dd65c1-73d4-4ef1-9b26-9fe68cd98ed8" text:name="BossProviderVariable"/>
      </text:user-field-decls>
      <text:p text:style-name="P19"><text:span text:style-name="team_5f_dol"><text:span text:style-name="T2"/></text:span></text:p>
      <text:p text:style-name="P5"><text:span text:style-name="team_5f_dol"><text:span text:style-name="T2"/></text:span></text:p>
      <text:p text:style-name="P20"><text:span text:style-name="team_5f_dol"><text:span text:style-name="T8"/></text:span></text:p>
      <text:p text:style-name="P4"><text:span text:style-name="team_5f_dol"><text:span text:style-name="T8"/></text:span></text:p>
      <text:p text:style-name="P4"><text:span text:style-name="team_5f_dol"><text:span text:style-name="T8"/></text:span></text:p>
      <text:p text:style-name="P13">ОПРЕДЕЛЕНИЕ</text:p>
      <text:p text:style-name="P14"><text:span text:style-name="T9">о назначении времени и места рассмотрения дела об административном правонарушении </text:span><text:span text:style-name="T5">№ К-2193/13/АК270-14 </text:span></text:p>
      <text:p text:style-name="P14"/>
      <text:p text:style-name="P12">«<text:span text:style-name="T10">18</text:span>» сентября 201<text:span text:style-name="T10">4</text:span> г. <text:s text:c="84"/>г. Москва</text:p>
      <text:p text:style-name="P11"/>
      <text:p text:style-name="P16"><text:span text:style-name="T12">Я, заместитель начальника Управления контроля размещения государственного заказа Федеральной антимонопольной службы </text:span><text:span text:style-name="T14">Баширова Д.М.</text:span><text:span text:style-name="T12">, рассмотрев протокол и материалы дела об административном правонарушении </text:span><text:span text:style-name="T5">№ К-2193/13/АК270-14</text:span><text:span text:style-name="T6"> </text:span><text:span text:style-name="T7">в отношении </text:span><text:span text:style-name="T3">члена аукционной комиссии Федерального агентства по недропользованию &lt;...&gt;</text:span><text:span text:style-name="T7"> </text:span><text:span text:style-name="T12">по факту нарушения </text:span><text:span text:style-name="T4">части 5 статьи 41.9</text:span><text:span text:style-name="T12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7">руководствуясь пунктом 1 части 1 статьи 29.4 КоАП РФ,</text:p>
      <text:p text:style-name="P10">ОПРЕДЕЛИЛА:</text:p>
      <text:p text:style-name="P16"><text:span text:style-name="T11">Назначить </text:span><text:span text:style-name="T13">рассмотрение</text:span><text:span text:style-name="T11"> дела об административном правонарушении <text:s text:c="41"/></text:span><text:span text:style-name="T5">№ К-2193/13/АК270-14</text:span><text:span text:style-name="T6"> </text:span><text:span text:style-name="T5">в отношении </text:span><text:span text:style-name="T3">члена аукционной комиссии Федерального агентства по недропользованию &lt;...&gt;</text:span><text:span text:style-name="T5"> </text:span><text:span text:style-name="T11">на «23» сентября 2014 года в 11.30 по московскому времени по адресу: г. Москва, ул. Садовая Кудринская, д. 11, каб. 228.</text:span>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/>
      <text:p text:style-name="P15"/>
      <text:p text:style-name="P21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3543F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3543F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8:22:14.19</meta:creation-date>
    <dc:date>2014-09-22T18:51:21.43</dc:date>
    <meta:editing-duration>PT1M45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00" meta:character-count="1716"/>
    <meta:user-defined meta:name="Поле 1"/>
    <meta:user-defined meta:name="Поле 2"/>
    <meta:user-defined meta:name="Поле 3"/>
    <meta:user-defined meta:name="Поле 4"/>
  </office:meta>
</office:document-meta>
</file>