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3964F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.049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8.281cm" fo:margin-right="0.9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Text_20_body">
      <style:paragraph-properties fo:margin-left="8.281cm" fo:margin-right="0.9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0cm" fo:margin-right="0cm" fo:margin-top="0.4cm" fo:margin-bottom="0.4cm" fo:text-align="center" style:justify-single-word="false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7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18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8.281cm" fo:margin-right="0.9cm" fo:margin-top="0cm" fo:margin-bottom="0cm" fo:line-height="100%" fo:text-align="justify" style:justify-single-word="false" fo:text-indent="0cm" style:auto-text-indent="false" style:page-number="auto"/>
    </style:style>
    <style:style style:name="P20" style:family="paragraph" style:parent-style-name="Text_20_body">
      <style:paragraph-properties fo:margin-left="8.281cm" fo:margin-right="0.9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2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 style:font-name="Times New Roman" fo:language="ru" fo:country="RU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2" style:family="text">
      <style:text-properties fo:color="#000000" style:font-name="Times New Roman" fo:font-size="14pt" fo:language="ru" fo:country="RU" fo:font-weight="normal" style:font-name-asian="Times New Roman CYR" style:font-size-asian="14pt" style:language-asian="ru" style:country-asian="RU" style:font-weight-asian="normal" style:font-name-complex="Times New Roman2" style:font-size-complex="14pt" style:font-weight-complex="normal"/>
    </style:style>
    <style:style style:name="T3" style:family="text"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style:font-size-asian="14pt" style:font-name-complex="Times New Roman2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fo:language="ru" fo:country="RU" fo:font-weight="normal" style:font-name-asian="Times New Roman CYR" style:language-asian="ru" style:country-asian="RU" style:font-weight-asian="normal" style:font-weight-complex="normal"/>
    </style:style>
    <style:style style:name="T9" style:family="text">
      <style:text-properties style:font-name="Times New Roman1" fo:font-size="14pt"/>
    </style:style>
    <style:style style:name="T10" style:family="text">
      <style:text-properties fo:language="ru" fo:country="RU"/>
    </style:style>
    <style:style style:name="T11" style:family="text">
      <style:text-properties style:font-name="Times New Roman" fo:font-size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language="ru" fo:country="RU"/>
    </style:style>
    <style:style style:name="T14" style:family="text">
      <style:text-properties style:font-name="Times New Roman" fo:font-size="14pt" fo:language="ru" fo:country="RU" style:font-size-asian="14pt" style:font-size-complex="14pt"/>
    </style:style>
    <style:style style:name="T15" style:family="text">
      <style:text-properties style:font-name="Times New Roman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b20fb3-d367-45f2-b091-441b864ac390" text:name="BossProviderVariable"/>
      </text:user-field-decls>
      <text:p text:style-name="P19"><text:span text:style-name="team_5f_dol"><text:span text:style-name="T2"/></text:span></text:p>
      <text:p text:style-name="P5"><text:span text:style-name="team_5f_dol"><text:span text:style-name="T2"/></text:span></text:p>
      <text:p text:style-name="P5"><text:span text:style-name="team_5f_dol"><text:span text:style-name="T2"/></text:span></text:p>
      <text:p text:style-name="P5"><text:span text:style-name="team_5f_dol"><text:span text:style-name="T2"/></text:span></text:p>
      <text:p text:style-name="P5"><text:span text:style-name="team_5f_dol"><text:span text:style-name="T2"/></text:span></text:p>
      <text:p text:style-name="P20"><text:span text:style-name="team_5f_dol"><text:span text:style-name="T8"/></text:span></text:p>
      <text:p text:style-name="P4"><text:span text:style-name="team_5f_dol"><text:span text:style-name="T8"/></text:span></text:p>
      <text:p text:style-name="P8">ОПРЕДЕЛЕНИЕ</text:p>
      <text:p text:style-name="P9"><text:span text:style-name="T9">о назначении времени и места рассмотрения дела об административном правонарушении </text:span><text:span text:style-name="T5">№ К-2193/13/АК269-14 </text:span></text:p>
      <text:p text:style-name="P9"/>
      <text:p text:style-name="P7">«<text:span text:style-name="T10">18</text:span>» сентября 201<text:span text:style-name="T10">4</text:span> г. <text:s text:c="84"/>г. Москва</text:p>
      <text:p text:style-name="P6"/>
      <text:p text:style-name="P11"><text:span text:style-name="T12">Я, заместитель начальника Управления контроля размещения государственного заказа Федеральной антимонопольной службы </text:span><text:span text:style-name="T14">Баширова Д.М.</text:span><text:span text:style-name="T12">, рассмотрев протокол и материалы дела об административном правонарушении </text:span><text:span text:style-name="T5">№ К-2193/13/АК269-14</text:span><text:span text:style-name="T6"> </text:span><text:span text:style-name="T7">в отношении </text:span><text:span text:style-name="T3">члена аукционной комиссии Федерального агентства по недропользованию &lt;...&gt;</text:span><text:span text:style-name="T7"> </text:span><text:span text:style-name="T12">по факту нарушения </text:span><text:span text:style-name="T4">части 5 статьи 41.9</text:span><text:span text:style-name="T12">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span></text:p>
      <text:p text:style-name="P12">руководствуясь пунктом 1 части 1 статьи 29.4 КоАП РФ,</text:p>
      <text:p text:style-name="P14">ОПРЕДЕЛИЛА:</text:p>
      <text:p text:style-name="P11"><text:span text:style-name="T11">Назначить </text:span><text:span text:style-name="T13">рассмотрение</text:span><text:span text:style-name="T11"> дела об административном правонарушении <text:s text:c="41"/></text:span><text:span text:style-name="T5">№ К-2193/13/АК269-14</text:span><text:span text:style-name="T6"> </text:span><text:span text:style-name="T5">в отношении </text:span><text:span text:style-name="T3">члена аукционной комиссии Федерального агентства по недропользованию &lt;...&gt;</text:span><text:span text:style-name="T5"> </text:span><text:span text:style-name="T11">на «23» сентября 2014 года в 11.30 по московскому времени по адресу: г. Москва, ул. Садовая Кудринская, д. 11, каб. 228.</text:span>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5"/>
      <text:p text:style-name="P21"><text:span text:style-name="team_5f_dol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93964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93964F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7T17:59:12.94</meta:creation-date>
    <dc:date>2014-09-22T18:56:45.53</dc:date>
    <meta:editing-duration>PT2M9S</meta:editing-duration>
    <meta:editing-cycles>5</meta:editing-cycles>
    <meta:generator>OpenOffice.org/3.4.1$Win32 OpenOffice.org_project/341m1$Build-9593</meta:generator>
    <meta:print-date>2014-09-18T10:00:43.24</meta:print-date>
    <meta:document-statistic meta:table-count="0" meta:image-count="1" meta:object-count="0" meta:page-count="1" meta:paragraph-count="10" meta:word-count="200" meta:character-count="1716"/>
    <meta:user-defined meta:name="Поле 1"/>
    <meta:user-defined meta:name="Поле 2"/>
    <meta:user-defined meta:name="Поле 3"/>
    <meta:user-defined meta:name="Поле 4"/>
  </office:meta>
</office:document-meta>
</file>