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C79C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8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</style:style>
    <style:style style:name="P20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fo:color="#000000" style:font-name="Times New Roman" fo:font-size="14pt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9" style:family="text">
      <style:text-properties style:font-name="Times New Roman1" fo:font-size="14pt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font-size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8fa3e1-e926-4da1-a54c-0636a71014e8" text:name="BossProviderVariable"/>
      </text:user-field-decls>
      <text:p text:style-name="P19"><text:span text:style-name="team_5f_dol"><text:span text:style-name="T2"/></text:span></text:p>
      <text:p text:style-name="P5"><text:span text:style-name="team_5f_dol"><text:span text:style-name="T2"/></text:span></text:p>
      <text:p text:style-name="P20"><text:span text:style-name="team_5f_dol"><text:span text:style-name="T8"/></text:span></text:p>
      <text:p text:style-name="P4"><text:span text:style-name="team_5f_dol"><text:span text:style-name="T8"/></text:span></text:p>
      <text:p text:style-name="P4"><text:span text:style-name="team_5f_dol"><text:span text:style-name="T8"/></text:span></text:p>
      <text:p text:style-name="P8">ОПРЕДЕЛЕНИЕ</text:p>
      <text:p text:style-name="P9"><text:span text:style-name="T9">о назначении времени и места рассмотрения дела об административном правонарушении </text:span><text:span text:style-name="T5">№ К-2193/13/АК267-14 </text:span></text:p>
      <text:p text:style-name="P9"/>
      <text:p text:style-name="P7">«<text:span text:style-name="T10">18</text:span>» сентября 201<text:span text:style-name="T10">4</text:span> г. <text:s text:c="84"/>г. Москва</text:p>
      <text:p text:style-name="P6"/>
      <text:p text:style-name="P11"><text:span text:style-name="T12">Я, заместитель начальника Управления контроля размещения государственного заказа Федеральной антимонопольной службы </text:span><text:span text:style-name="T14">Баширова Д.М.</text:span><text:span text:style-name="T12">, рассмотрев протокол и материалы дела об административном правонарушении </text:span><text:span text:style-name="T5">№ К-2193/13/АК267-14</text:span><text:span text:style-name="T6"> </text:span><text:span text:style-name="T7">в отношении </text:span><text:span text:style-name="T4">члена аукционной комиссии Федерального агентства по недропользованию &lt;...&gt;</text:span><text:span text:style-name="T7"> </text:span><text:span text:style-name="T12">по факту нарушения </text:span><text:span text:style-name="T3">части 5 статьи 41.9</text:span><text:span text:style-name="T12">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2">руководствуясь пунктом 1 части 1 статьи 29.4 КоАП РФ,</text:p>
      <text:p text:style-name="P14">ОПРЕДЕЛИЛА:</text:p>
      <text:p text:style-name="P11"><text:span text:style-name="T11">Назначить </text:span><text:span text:style-name="T13">рассмотрение</text:span><text:span text:style-name="T11"> дела об административном правонарушении <text:s text:c="41"/></text:span><text:span text:style-name="T5">№ К-2193/13/АК267-14</text:span><text:span text:style-name="T6"> </text:span><text:span text:style-name="T5">в отношении </text:span><text:span text:style-name="T4">члена аукционной комиссии Федерального агентства по недропользованию &lt;...&gt;</text:span><text:span text:style-name="T5"> </text:span><text:span text:style-name="T11">на «23» сентября 2014 года в 11.30 по московскому времени по адресу: г. Москва, ул. Садовая Кудринская, д. 11, каб. 228.</text:span>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/>
      <text:p text:style-name="P21"><text:span text:style-name="team_5f_dol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4C79C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4C79C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7:51:24.24</meta:creation-date>
    <dc:date>2014-09-22T18:57:56.65</dc:date>
    <meta:editing-duration>PT6M6S</meta:editing-duration>
    <meta:editing-cycles>4</meta:editing-cycles>
    <meta:generator>OpenOffice.org/3.4.1$Win32 OpenOffice.org_project/341m1$Build-9593</meta:generator>
    <meta:print-date>2014-09-18T10:01:39.40</meta:print-date>
    <meta:document-statistic meta:table-count="0" meta:image-count="1" meta:object-count="0" meta:page-count="1" meta:paragraph-count="10" meta:word-count="200" meta:character-count="1716"/>
    <meta:user-defined meta:name="Поле 1"/>
    <meta:user-defined meta:name="Поле 2"/>
    <meta:user-defined meta:name="Поле 3"/>
    <meta:user-defined meta:name="Поле 4"/>
  </office:meta>
</office:document-meta>
</file>