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255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38b402-7934-459b-8f1a-2f632322784f" text:name="BossProviderVariable"/>
      </text:user-field-decls>
      <text:p text:style-name="P18"><text:span text:style-name="team_5f_dol"><text:span text:style-name="T2"/></text:span></text:p>
      <text:p text:style-name="P3"><text:span text:style-name="team_5f_dol"><text:span text:style-name="T2"/></text:span></text:p>
      <text:p text:style-name="P3"><text:span text:style-name="team_5f_dol"><text:span text:style-name="T2"/></text:span></text:p>
      <text:p text:style-name="P19"><text:span text:style-name="team_5f_dol"><text:span text:style-name="T7"/></text:span></text:p>
      <text:p text:style-name="P4"><text:span text:style-name="team_5f_dol"><text:span text:style-name="T7"/></text:span></text:p>
      <text:p text:style-name="P4"><text:span text:style-name="team_5f_dol"><text:span text:style-name="T7"/></text:span></text:p>
      <text:p text:style-name="P7">ОПРЕДЕЛЕНИЕ</text:p>
      <text:p text:style-name="P8"><text:span text:style-name="T8">о назначении времени и места рассмотрения дела об административном правонарушении </text:span><text:span text:style-name="T4">№ К-2200/13/</text:span><text:span text:style-name="T3">АК200 - 14</text:span><text:span text:style-name="T4"> </text:span></text:p>
      <text:p text:style-name="P8"/>
      <text:p text:style-name="P6">«<text:span text:style-name="T9">18</text:span>» сентября 201<text:span text:style-name="T9">4</text:span> г. <text:s text:c="84"/>г. Москва</text:p>
      <text:p text:style-name="P5"/>
      <text:p text:style-name="P10"><text:span text:style-name="T11">Я, заместитель начальника Управления контроля размещения государственного заказа Федеральной антимонопольной службы </text:span><text:span text:style-name="T13">Баширова Д.М.</text:span><text:span text:style-name="T11">, рассмотрев протокол и материалы дела об административном правонарушении</text:span><text:span text:style-name="T4"> № К-2200/13/</text:span><text:span text:style-name="T3">АК200-14</text:span><text:span text:style-name="T5"> </text:span><text:span text:style-name="T6">в отношении руководителя ФГБУ «Дирекция по строительству, реконструкции и реставрации» &lt;...&gt;</text:span><text:span text:style-name="T11">по факту нарушения </text:span><text:span text:style-name="T6">пункта 8 части 4 статьи 41.6</text:span><text:span text:style-name="T11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10">Назначить </text:span><text:span text:style-name="T12">рассмотрение</text:span><text:span text:style-name="T10"> дела об административном правонарушении <text:s text:c="41"/></text:span><text:span text:style-name="T4">№ К-2200/13/</text:span><text:span text:style-name="T3">АК200-14</text:span><text:span text:style-name="T5"> </text:span><text:span text:style-name="T4">в отношении руководителя ФГБУ «Дирекция по строительству, реконструкции и реставрации» &lt;...&gt;</text:span><text:span text:style-name="T10">на «23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D25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D255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7:13:10.98</meta:creation-date>
    <dc:date>2014-09-22T18:59:24.32</dc:date>
    <meta:editing-duration>PT5M14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4" meta:character-count="1739"/>
    <meta:user-defined meta:name="Поле 1"/>
    <meta:user-defined meta:name="Поле 2"/>
    <meta:user-defined meta:name="Поле 3"/>
    <meta:user-defined meta:name="Поле 4"/>
  </office:meta>
</office:document-meta>
</file>