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85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f31e5-5e8a-412d-a774-cdd58ee5a665" text:name="BossProviderVariable"/>
      </text:user-field-decls>
      <text:p text:style-name="P20"><text:span text:style-name="team_5f_dol"><text:span text:style-name="T2"/></text:span></text:p>
      <text:p text:style-name="P8"><text:span text:style-name="team_5f_dol"><text:span text:style-name="T2"/></text:span></text:p>
      <text:p text:style-name="P21"><text:span text:style-name="team_5f_dol"><text:span text:style-name="T8"/></text:span></text:p>
      <text:p text:style-name="P7"><text:span text:style-name="team_5f_dol"><text:span text:style-name="T8"/></text:span></text:p>
      <text:p text:style-name="P7"><text:span text:style-name="team_5f_dol"><text:span text:style-name="T8"/></text:span></text:p>
      <text:p text:style-name="P11">ОПРЕДЕЛЕНИЕ</text:p>
      <text:p text:style-name="P12"><text:span text:style-name="T9">о назначении времени и места рассмотрения дела об административном правонарушении </text:span><text:span text:style-name="T5">№ К-1765/13/</text:span><text:span text:style-name="T3">АК291-14</text:span><text:span text:style-name="T5"> </text:span></text:p>
      <text:p text:style-name="P12"/>
      <text:p text:style-name="P10">«<text:span text:style-name="T10">18</text:span>» сентября 201<text:span text:style-name="T10">4</text:span> г. <text:s text:c="84"/>г. Москва</text:p>
      <text:p text:style-name="P9"/>
      <text:p text:style-name="P14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1765/13/</text:span><text:span text:style-name="T3">АК291-14</text:span><text:span text:style-name="T6"> </text:span><text:span text:style-name="T7">в отношении начальника Федерального казенного учреждения «Федеральное управление автомобильных дорог «Северо-Запад» имени Н.В. Смирнова Федерального дорожного агентства» &lt;...&gt; </text:span><text:span text:style-name="T12">по факту нарушения </text:span><text:span text:style-name="T4">части 3 статьи 22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17">ОПРЕДЕЛИЛА:</text:p>
      <text:p text:style-name="P14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1765/13/</text:span><text:span text:style-name="T3">АК291-14</text:span><text:span text:style-name="T6"> </text:span><text:span text:style-name="T5">в отношении начальника Федерального казенного учреждения «Федеральное управление автомобильных дорог «Северо-Запад» имени Н.В. Смирнова Федерального дорожного агентства» &lt;...&gt; </text:span><text:span text:style-name="T11">на «23» сентября 2014 года в 12.00 по московскому времени по адресу: г. Москва, ул. Садовая Кудринская, д. 11, каб. 228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/>
      <text:p text:style-name="P13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385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3852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50:11.55</meta:creation-date>
    <dc:date>2014-09-22T19:01:50.36</dc:date>
    <meta:editing-duration>PT4M2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16" meta:character-count="1894"/>
    <meta:user-defined meta:name="Поле 1"/>
    <meta:user-defined meta:name="Поле 2"/>
    <meta:user-defined meta:name="Поле 3"/>
    <meta:user-defined meta:name="Поле 4"/>
  </office:meta>
</office:document-meta>
</file>