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ED1A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0" style:family="paragraph" style:parent-style-name="Text_20_body">
      <style:text-properties fo:font-size="14pt"/>
    </style:style>
    <style:style style:name="P11" style:family="paragraph" style:parent-style-name="Text_20_body">
      <style:paragraph-properties fo:margin-left="9.34cm" fo:margin-right="0cm" fo:margin-top="0cm" fo:margin-bottom="0cm" fo:line-height="100%" fo:text-indent="0cm" style:auto-text-indent="false"/>
      <style:text-properties style:font-name="Times New Roman" fo:font-size="14pt" fo:language="ru" fo:country="RU"/>
    </style:style>
    <style:style style:name="P12" style:family="paragraph" style:parent-style-name="Text_20_body">
      <style:paragraph-properties fo:margin-left="9.366cm" fo:margin-right="0cm" fo:margin-top="0cm" fo:margin-bottom="0cm" fo:line-height="100%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9.366cm" fo:margin-right="0cm" fo:margin-top="0cm" fo:margin-bottom="0cm" fo:line-height="100%" fo:text-indent="0cm" style:auto-text-indent="false"/>
      <style:text-properties style:font-name="Times New Roman" fo:font-size="14pt" style:font-size-asian="16.7999992370605pt" style:font-size-complex="16.7999992370605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4" style:family="paragraph" style:parent-style-name="Text_20_body">
      <style:paragraph-properties fo:margin-top="0cm" fo:margin-bottom="0.212cm" fo:text-align="justify" style:justify-single-word="false"/>
      <style:text-properties fo:font-size="14pt"/>
    </style:style>
    <style:style style:name="P25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21cm" fo:text-align="center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9.34cm" fo:margin-right="0cm" fo:margin-top="0cm" fo:margin-bottom="0cm" fo:line-height="100%" fo:text-indent="0cm" style:auto-text-indent="false" style:page-number="auto"/>
      <style:text-properties style:font-name="Times New Roman" fo:font-size="14pt" fo:language="ru" fo:country="RU"/>
    </style:style>
    <style:style style:name="P32" style:family="paragraph" style:parent-style-name="Text_20_body">
      <style:paragraph-properties fo:margin-left="9.34cm" fo:margin-right="0cm" fo:margin-top="0cm" fo:margin-bottom="0cm" fo:line-height="100%" fo:text-indent="0cm" style:auto-text-indent="false"/>
      <style:text-properties style:font-name="Times New Roman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fo:color="#000000" fo:font-size="14pt" fo:language="ru" fo:country="RU" style:text-underline-style="none" style:font-size-asian="14pt" style:font-size-complex="14pt"/>
    </style:style>
    <style:style style:name="T12" style:family="text">
      <style:text-properties fo:color="#000000" fo:font-size="14pt" fo:language="en" fo:country="US" style:text-underline-style="none" style:font-size-asian="14pt" style:font-size-complex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weight="normal" style:font-weight-asian="normal" style:font-weight-complex="normal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fo:background-color="#ffffff" style:font-size-asian="14pt" style:font-size-complex="14pt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variant="normal" fo:text-transform="none" fo:language="ru" fo:country="RU" fo:font-weight="normal" style:font-weight-asian="normal" style:font-weight-complex="normal"/>
    </style:style>
    <style:style style:name="T21" style:family="text">
      <style:text-properties fo:font-variant="normal" fo:text-transform="none" fo:font-weight="normal" style:font-weight-asian="normal" style:font-weight-complex="normal"/>
    </style:style>
    <style:style style:name="T22" style:family="text">
      <style:text-properties fo:font-variant="normal" fo:text-transform="none" style:font-name="Times New Roman1" fo:font-weight="normal" style:font-weight-asian="normal" style:font-weight-complex="normal"/>
    </style:style>
    <style:style style:name="T23" style:family="text">
      <style:text-properties fo:font-variant="normal" fo:text-transform="none" fo:color="#000000" style:font-name="Times New Roman1" fo:font-weight="normal" style:font-weight-asian="normal" style:font-weight-complex="normal"/>
    </style:style>
    <style:style style:name="T24" style:family="text">
      <style:text-properties fo:font-variant="normal" fo:text-transform="none" fo:color="#000000" style:font-name="Times New Roman1" fo:font-weight="normal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fo:font-weight="normal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weight="normal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style:font-name="serif" style:font-size-asian="14pt" style:font-size-complex="14pt"/>
    </style:style>
    <style:style style:name="T30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5e2b64-3933-47b6-a77d-0717df3d6fbe" text:name="BossProviderVariable"/>
      </text:user-field-decls>
      <text:p text:style-name="P31"/>
      <text:p text:style-name="P32"/>
      <text:p text:style-name="P14"/>
      <text:p text:style-name="P14"/>
      <text:p text:style-name="P14"/>
      <text:p text:style-name="P14"> </text:p>
      <text:p text:style-name="P17">ОПРЕДЕЛЕНИЕ</text:p>
      <text:p text:style-name="P15"> </text:p>
      <text:p text:style-name="P7">О РАЗЪЯСНЕНИИ ПРЕДПИСАНИЯ </text:p>
      <text:p text:style-name="P4"/>
      <text:p text:style-name="P4"/>
      <text:p text:style-name="P19">«___» сентября<text:span text:style-name="T1"> </text:span>2014 г.                                                       <text:s text:c="18"/>         г. Москва</text:p>
      <text:p text:style-name="P16"/>
      <text:p text:style-name="P28"><text:span text:style-name="T3">Комиссия ФАС России по рассмотрению дела о нарушении антимонопольного законодательства (далее – Комиссия) </text:span><text:span text:style-name="T5">&lt;...&gt;</text:span><text:span text:style-name="T3">, рассмотревшая дело № </text:span><text:span text:style-name="T10">1-15-109/00-04-14 по признакам нарушения </text:span><text:span text:style-name="T3">Федеральным агентством по рыболовству </text:span><text:span text:style-name="T15">(местонахождения: </text:span><text:span text:style-name="T16">107996, г. Москва, ул. Рождественский бульвар, д.12) (далее - Росрыболовство)</text:span><text:span text:style-name="T10"> частей 1 и 3 статьи 15 </text:span><text:span text:style-name="T15">Федерального закона от 26.07.2006 №135-ФЗ «О защите конкуренции» (далее — Закон о защите конкуренции),</text:span></text:p>
      <text:p text:style-name="P30"/>
      <text:p text:style-name="P30">УСТАНОВИЛА:</text:p>
      <text:p text:style-name="P28"><text:span text:style-name="T15">В ФАС России поступило заявление Росрыболовства</text:span><text:span text:style-name="T16"> </text:span><text:span text:style-name="T15">о разъяснении предписания выданного по делу № </text:span><text:span text:style-name="T13">1-15-109/00-04-14 о нарушении </text:span><text:span text:style-name="T13">антимонопольного законодательства (вх. от 11.09.2014 № 83327/14, от 11.09.2014 № 83363-М/14).</text:span></text:p>
      <text:p text:style-name="P28"><text:span text:style-name="T13">В соответствии со</text:span><text:span text:style-name="T15"> статьей 51.1 Закона о защите конкуренции Комиссия</text:span><text:span text:style-name="T17">,</text:span></text:p>
      <text:p text:style-name="P29"/>
      <text:p text:style-name="P29">ОПРЕДЕЛИЛА:</text:p>
      <text:p text:style-name="P29"/>
      <text:p text:style-name="P18"><text:tab/><text:span text:style-name="T19">Разъяснить предписание по делу </text:span><text:span text:style-name="T18">№ </text:span><text:span text:style-name="T14">1-15-109/00-04-14 о нарушении антимонопольного законодательства.</text:span></text:p>
      <text:p text:style-name="P18"><text:span text:style-name="T19"><text:tab/>Согласно пункту 1 Предписания по делу № </text:span><text:span text:style-name="T9">1-15-109/00-04-14 о нарушении антимонопольного законодательства </text:span><text:span text:style-name="T19">Федеральному агентству по рыболовству</text:span><text:span text:style-name="T20"> предписано </text:span><text:span text:style-name="T21">прекратить нарушение частей 1 и 3 статьи 15 <text:s/>Закона о защите конкуренции, путем отмены</text:span><text:span text:style-name="T22"> распоряжения от 04.07.2014 </text:span><text:span text:style-name="T23">№ 35-р «О реализации протокола второй сессии Российско-Марокканской смешанной комиссии по рыболовству в рамках Соглашения между Правительством Российской Федерации и Правительством Королевства Марокко о сотрудничестве в области морского рыболовства от 14.02.2013» (далее-Распоряжение).</text:span></text:p>
      <text:p text:style-name="P20"><text:span text:style-name="T24"><text:tab/>Отмена Распоряжения, реализация которого привела к ограничению </text:span><text:soft-page-break/><text:span text:style-name="T24">конкуренции, </text:span><text:span text:style-name="T29">путем сокращения числа потенциальных хозяйствующих субъектов, имеющих право на освоение квоты Российской Федерации в зоне действия </text:span><text:span text:style-name="T24">Соглашения между Правительством Российской Федерации и Правительством Королевства Марокко о сотрудничестве в области морского рыболовства (далее - Соглашение), может быть осуществлена путем издания <text:s/>акта </text:span><text:span text:style-name="T25">Федерального агентства по рыболовству, отменяющего Распоряжение.</text:span></text:p>
      <text:p text:style-name="P20"><text:span text:style-name="T25"><text:tab/></text:span><text:span text:style-name="T26">Согласно пункту 2 Предписания <text:s/>по делу № 1-15-109/00-04-14 о нарушении антимонопольного законодательства Федеральному агентству по рыболовству</text:span><text:span text:style-name="T27"> предписано совершить действия, направленные на обеспечение конкуренции, </text:span><text:span text:style-name="T6">а именно: осуществить распределение квоты добычи (вылова) водных биоресурсов для Российской Федерации в районе действия Соглашения на недискриминационных условиях между всеми хозяйствующими субъектами, подавшими заявки в Росрыболовство в ходе процедуры реализации протокола второй сессии Российско-Марокканской Смешанной комиссии в рамках Соглашения, и осуществлявшими добычу (вылов) водных биоресурсов для Российской Федерации в районе действия Соглашения, в порядке, предусмотренном Правилами распределения квот добычи (вылова) водных </text:span><text:span text:style-name="T6">биологических ресурсов для Российской Федерации в районах действия международных договоров Российской Федерации в области рыболовства и </text:span><text:span text:style-name="T6">сохранения водных биологических ресурсов, утвержденными постановлением Правительства Российской Федерации от 12.08.2008 № 604, и направить уполномоченному органу Королевства Марокко список российских рыболовных судов, в отношении которых указанными хозяйствующими субъектами были поданы соответствующие заявки, для получения рыболовных </text:span><text:span text:style-name="T6">лицензий. </text:span></text:p>
      <text:p text:style-name="P22"><text:span text:style-name="T3"><text:tab/>В</text:span><text:span text:style-name="T7"> соответствии со </text:span><text:a xlink:type="simple" xlink:href="consultantplus://offline/ref=A0A1F72B8E602EAE0244443EE0CCF28EA8191092C90B77E304C3DCD6FA253DDE9C653652tCJ"><text:span text:style-name="T30">статьей 11</text:span></text:a><text:span text:style-name="T7"> Федерального закона от 20.12.2004 <text:s text:c="22"/>№ 166-ФЗ «О рыболовстве и сохранении водных биологических ресурсов» (далее - Закон о рыболовстве) право на добычу (вылов) водных биоресурсов возникает по основаниям, предусмотренным названным </text:span><text:a xlink:type="simple" xlink:href="consultantplus://offline/ref=A0A1F72B8E602EAE0244443EE0CCF28EA8191092C90B77E304C3DCD65FtAJ"><text:span text:style-name="T30">Законом</text:span></text:a><text:span text:style-name="T7">.</text:span></text:p>
      <text:p text:style-name="P22"><text:span text:style-name="T7"><text:tab/>Согласно части 1 статьи 31 Закона о рыболовстве квоты добычи (вылова) водных биоресурсов для Российской Федерации в районах действия международных договоров Российской Федерации в области рыболовства и сохранения водных биоресурсов распределяются между лицами, указанными в </text:span><text:a xlink:type="simple" xlink:href="consultantplus://offline/ref=F14FC06D2392F7806FEA354EFCA944665545AD4DD2ED814573B492D56FCD6D0B3AC5C275BA92276BTBz0J"><text:span text:style-name="T30">статьях 19</text:span></text:a><text:span text:style-name="T7"> и </text:span><text:a xlink:type="simple" xlink:href="consultantplus://offline/ref=F14FC06D2392F7806FEA354EFCA944665545AD4DD2ED814573B492D56FCD6D0B3AC5C27CTBzEJ"><text:span text:style-name="T30">20</text:span></text:a><text:span text:style-name="T7"> Закона о рыболовстве и осуществляющими рыболовство на </text:span><text:span text:style-name="T7">судах рыбопромыслового флота, принадлежащих им на праве собственности или используемых на основании договоров фрахтования (бербоут-чартера или тайм-чартера), путем заключения с ними договоров о закреплении долей квот добычи (вылова) водных биоресурсов на десять лет на основании данных государственного рыбохозяйственного реестра об объеме добытых (выловленных) такими лицами водных биоресурсов за девять лет, предшествующих расчетному году.</text:span></text:p>
      <text:p text:style-name="P23"><text:tab/>Таким образом право на добычу в районах действия международных <text:soft-page-break/>договоров Российской Федерации в области рыболовства и сохранения водных биоресурсов возникает у лиц указанных выше, только на основании договоров о закреплении долей квот добычи (вылова) водных биоресурсов.</text:p>
      <text:p text:style-name="P8"><text:span text:style-name="T8"><text:tab/></text:span><text:span text:style-name="T7">Порядок распределения квот добычи (вылова) водных биоресурсов в <text:s/>районах действия международных договоров Российской Федерации в области рыболовства и сохранения водных биоресурсов, установлен Правилами распределения квот добычи (вылова) водных биологических ресурсов для Российской Федерации в районах действия международных договоров Российской Федерации в области рыболовства и сохранения водных биологических ресурсов, утвержденными постановлением Правительства Российской Федерации от 12.08.2008 № 604 (далее - Правила).</text:span></text:p>
      <text:p text:style-name="P9"><text:tab/>Согласно пунктам 12, 13 и 15 Правил Федеральное агентство по рыболовству в течение 21 дня с даты окончания приема заявок утверждает перечни заявителей, за которыми закрепляются доли, и заявителей, которым отказано в закреплении долей. Федеральное агентство по рыболовству в течение 15 рабочих дней с даты утверждения перечня заявителей, за которыми закрепляются доли, производит расчет долей, утверждает долю каждого заявителя и вносит соответствующую запись в государственный рыбохозяйственный реестр.</text:p>
      <text:p text:style-name="P9"><text:tab/>В соответствии со статьей 4 Закона о рыболовстве если международными договорами Российской Федерации в области рыболовства и сохранения водных биоресурсов установлены иные правила, чем те, которые предусмотрены законодательством о рыболовстве и сохранении водных биоресурсов, применяются правила этих международных договоров.</text:p>
      <text:p text:style-name="P26"><text:a xlink:type="simple" xlink:href="consultantplus://offline/ref=A0A1F72B8E602EAE0244443EE0CCF28EA8191092C90B77E304C3DCD6FA253DDE9C653652tEJ"><text:span text:style-name="T30">Статьей 12</text:span></text:a><text:span text:style-name="T7"> Закона о рыболовстве предусмотрено, что право на добычу (вылов) водных биоресурсов может быть ограничено в соответствии с федеральными законами и международными договорами Российской Федерации.</text:span></text:p>
      <text:p text:style-name="P26"><text:span text:style-name="T7">Таким образом, учитывая изложенное </text:span><text:span text:style-name="T28">Федеральному агентству по рыболовству надлежит осуществить расчет долей для каждого заявителя, имеющего право на закрепление квоты добычи в районе действия Соглашения.</text:span></text:p>
      <text:p text:style-name="P27">После проведения указанной процедуры Федеральному агентству по рыболовству надлежит сформировать список судов, с помощью которых будет осуществляться освоение квоты добычи (вылова) водных биоресурсов, установленной Соглашением, для направления уполномоченному органу Королевства Марокко, в целях получения рыболовных лицензий на них. </text:p>
      <text:p text:style-name="P2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ED1A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2" text:anchor-type="paragraph" svg:x="0.499cm" svg:y="28.7cm" svg:width="4.8cm" draw:z-index="1"><draw:text-box fo:min-height="0.041cm"><text:p text:style-name="Frame_20_contents">2014-95167(2) 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97ED1A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2:49:52.41</meta:creation-date>
    <dc:date>2014-09-23T10:43:08.72</dc:date>
    <meta:editing-duration>PT6M56S</meta:editing-duration>
    <meta:editing-cycles>1</meta:editing-cycles>
    <meta:generator>OpenOffice.org/3.4.1$Win32 OpenOffice.org_project/341m1$Build-9593</meta:generator>
    <meta:print-date>2014-09-18T11:14:48.33</meta:print-date>
    <meta:document-statistic meta:table-count="0" meta:image-count="1" meta:object-count="0" meta:page-count="3" meta:paragraph-count="27" meta:word-count="800" meta:character-count="6710"/>
    <meta:user-defined meta:name="Поле 1"/>
    <meta:user-defined meta:name="Поле 2"/>
    <meta:user-defined meta:name="Поле 3"/>
    <meta:user-defined meta:name="Поле 4"/>
  </office:meta>
</office:document-meta>
</file>