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48F7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left="8.70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line-height="150%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weight="bold"/>
    </style:style>
    <style:style style:name="T9" style:family="text">
      <style:text-properties fo:font-size="14pt"/>
    </style:style>
    <style:style style:name="T10" style:family="text">
      <style:text-properties fo:color="#ffffff" fo:font-size="14pt"/>
    </style:style>
    <style:style style:name="T11" style:family="text">
      <style:text-properties fo:color="#000000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dc3567-3e75-494a-99ec-01c94b89a4b9" text:name="BossProviderVariable"/>
      </text:user-field-decls>
      <text:p text:style-name="P27"/>
      <text:p text:style-name="P5"/>
      <text:p text:style-name="P5"/>
      <text:p text:style-name="P5"/>
      <text:p text:style-name="P18">ОПРЕДЕЛЕНИЕ</text:p>
      <text:p text:style-name="P18">об отложении рассмотрения дела № 1-15-108/00-04-14</text:p>
      <text:p text:style-name="P19"> </text:p>
      <text:p text:style-name="P19">«19» сентября 2014 года                                   <text:s text:c="6"/>                      <text:tab/><text:tab/>г. Москва</text:p>
      <text:p text:style-name="P19"/>
      <text:p text:style-name="P24">Комиссия Федеральной антимонопольной службы по рассмотрению дела о нарушении антимонопольного законодательства (далее - Комиссия) <text:span text:style-name="T12">&lt;...&gt;</text:span>,</text:p>
      <text:p text:style-name="P24">рассмотрев дело № <text:span text:style-name="T2">1-15-108/00-04-14 </text:span>по признакам нарушения Законодательным собранием Калужской области (далее – дело № <text:span text:style-name="T2">1-15-108/00-04-14</text:span>) части 1 статьи 15 Федерального закона от 26.07.2006 № 135-ФЗ «О защите конкуренции» (далее – Закон о защите конкуренции),</text:p>
      <text:p text:style-name="P20"> </text:p>
      <text:p text:style-name="P22">УСТАНОВИЛА:</text:p>
      <text:p text:style-name="P20"/>
      <text:p text:style-name="P6"><text:span text:style-name="T4">В целях обеспечения всестороннего, полного и объективного исследования доказательств, установления фактических обстоятельств дела № </text:span><text:span text:style-name="T5">1-15-108/00-04-14</text:span><text:span text:style-name="T4"> о нарушении антимонопольного законодательства, необходимо получить дополнительные доказательства.</text:span></text:p>
      <text:p text:style-name="P7">В соответствии с частями 1, 5 статьи 47 Закона о защите конкуренции Комиссия</text:p>
      <text:p text:style-name="P3">ОПРЕДЕЛИЛА:</text:p>
      <text:p text:style-name="P10"><text:span text:style-name="T8"><text:tab/></text:span><text:span text:style-name="T2">1. Отложить рассмотрение дела № </text:span><text:span text:style-name="T6">1-15-108/00-04-14</text:span><text:span text:style-name="T2">.</text:span></text:p>
      <text:p text:style-name="P10"><text:span text:style-name="T2"><text:tab/>2. Назначить рассмотрение дела № </text:span><text:span text:style-name="T6">1-15-108/00-04-14</text:span><text:span text:style-name="T2"> на 09 октября 2014 года на 11 часов 00 минут по адресу: г. Москва, ул. Садовая Кудринская, д. 11, 2 этаж, каб. 238.</text:span></text:p>
      <text:p text:style-name="P29"/>
      <text:p text:style-name="P8">Явка ответчиков по делу (с доверенностями на участие в рассмотрении дела) обязательна.</text:p>
      <text:p text:style-name="P21"> </text:p>
      <text:p text:style-name="P9">Примечания:</text:p>
      <text:p text:style-name="P9">1. С материалами дела можно ознакомиться в ФАС России, контактные телефону<text:line-break/>(499) 755-23-23, 088-713</text:p>
      <text:p text:style-name="P9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9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9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48F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48F7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4:18:44.73</meta:creation-date>
    <dc:date>2014-09-23T10:53:14.86</dc:date>
    <meta:editing-duration>PT2M27S</meta:editing-duration>
    <meta:editing-cycles>1</meta:editing-cycles>
    <meta:generator>OpenOffice.org/3.4.1$Win32 OpenOffice.org_project/341m1$Build-9593</meta:generator>
    <meta:print-date>2014-09-19T11:50:27.16</meta:print-date>
    <meta:document-statistic meta:table-count="0" meta:image-count="1" meta:object-count="0" meta:page-count="1" meta:paragraph-count="22" meta:word-count="211" meta:character-count="1665"/>
    <meta:user-defined meta:name="Поле 1"/>
    <meta:user-defined meta:name="Поле 2"/>
    <meta:user-defined meta:name="Поле 3"/>
    <meta:user-defined meta:name="Поле 4"/>
  </office:meta>
</office:document-meta>
</file>