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0D1D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 style:shadow="none"/>
      <style:text-properties style:font-name="Times New Roman" fo:font-size="14pt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327f9-2b73-43d9-b13b-be59156a2902" text:name="BossProviderVariable"/>
      </text:user-field-decls>
      <text:p text:style-name="P11"> </text:p>
      <text:p text:style-name="P6"> </text:p>
      <text:p text:style-name="P3"> </text:p>
      <text:p text:style-name="P3"/>
      <text:p text:style-name="P3"/>
      <text:p text:style-name="P3"/>
      <text:p text:style-name="P4"/>
      <text:p text:style-name="P4">О продлении срока рассмотрения</text:p>
      <text:p text:style-name="P4"><text:s/>ходатайства</text:p>
      <text:p text:style-name="P4"/>
      <text:p text:style-name="P8"><text:span text:style-name="T1">Настоящим ФАС России сообщает, что в соответствии с пунктом 2 части 2 статьи 33 Федерального закона от 26.07.2006 г. №135-ФЗ «О защите конкуренции», пунктом 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 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 сентября 2007 г. № 294, принято решение о продлении срока рассмотрения ходатайства ОАО «Челябинский электрометаллургический комбинат» (вх. ФАС России № 378019/14 от 25.08.2014 г.) о приобретении 100% голосующих акций ОАО</text:span> <text:span text:style-name="T1">«Сарановская шахта «РУДНАЯ» на 2 месяц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D1D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0D1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6:17:20.57</meta:creation-date>
    <dc:date>2014-09-23T12:01:42.66</dc:date>
    <meta:editing-duration>PT5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8" meta:character-count="1161"/>
    <meta:user-defined meta:name="Поле 1"/>
    <meta:user-defined meta:name="Поле 2"/>
    <meta:user-defined meta:name="Поле 3"/>
    <meta:user-defined meta:name="Поле 4"/>
  </office:meta>
</office:document-meta>
</file>