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882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10" style:family="paragraph" style:parent-style-name="Heading_20_4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b4205-7285-47dd-92a8-c16b138c6fbd" text:name="BossProviderVariable"/>
      </text:user-field-decls>
      <text:p text:style-name="P12"/>
      <text:p text:style-name="Text_20_body"/>
      <text:p text:style-name="Text_20_body">  </text:p>
      <text:p text:style-name="Text_20_body"> </text:p>
      <text:p text:style-name="P3">      <text:span text:style-name="T2">В соответствии с частью 4 статьи 7 Федерального закона от 17.08.1995 №147-ФЗ «О естественных монополиях» Федеральная антимонопольная служба рассмотрела уведомление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6,22% голосующих акций ОАО «Страховое общество газовой промышленности» (место нахождения: 107078, г.Москва, пр. Академика Сахарова, д.10, основной вид деятельности – страховые и перестраховочные операции в рублях и иностранной валюте), что в совокупности с имеющимися у группы лиц ОАО «Газпром газораспределение» акциями составит 19,99% голосующих акций ОАО «Страховое общество газовой промышленности», и сообщает, что приняла уведомление к сведению.</text:span></text:p>
      <text:p text:style-name="P4"> </text:p>
      <text:p text:style-name="P3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882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E882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6:07:55.47</meta:creation-date>
    <dc:date>2014-09-23T12:08:44.31</dc:date>
    <meta:editing-duration>PT4M16S</meta:editing-duration>
    <meta:editing-cycles>1</meta:editing-cycles>
    <meta:generator>OpenOffice.org/3.4.1$Win32 OpenOffice.org_project/341m1$Build-9593</meta:generator>
    <meta:print-date>2014-09-22T10:58:20.72</meta:print-date>
    <meta:document-statistic meta:table-count="0" meta:image-count="1" meta:object-count="0" meta:page-count="1" meta:paragraph-count="7" meta:word-count="108" meta:character-count="928"/>
    <meta:user-defined meta:name="Поле 1"/>
    <meta:user-defined meta:name="Поле 2"/>
    <meta:user-defined meta:name="Поле 3"/>
    <meta:user-defined meta:name="Поле 4"/>
  </office:meta>
</office:document-meta>
</file>