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5B6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7%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9pt" style:font-size-asian="9pt" style:font-size-complex="9pt"/>
    </style:style>
    <style:style style:name="P26" style:family="paragraph" style:parent-style-name="Text_20_body" style:list-style-name="L1">
      <style:paragraph-properties fo:margin-left="1.27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1.191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1.244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292396-0f15-469d-af08-a1cca1bf166e" text:name="BossProviderVariable"/>
      </text:user-field-decls>
      <text:p text:style-name="P22"/>
      <text:p text:style-name="P7"> </text:p>
      <text:p text:style-name="P7"> </text:p>
      <text:p text:style-name="P8">ОПРЕДЕЛЕНИЕ</text:p>
      <text:p text:style-name="P11"><text:span text:style-name="T3">ОБ ОТЛОЖЕНИИ РАССМОТРЕНИЯ ДЕЛА № 1-10-77/00-21-14 </text:span><text:s/></text:p>
      <text:p text:style-name="P7"> </text:p>
      <text:p text:style-name="P10"><text:span text:style-name="T2">«</text:span><text:span text:style-name="T4">16</text:span><text:span text:style-name="T2">» </text:span><text:span text:style-name="T6">сентября</text:span><text:span text:style-name="T2"> 2014 г. <text:s text:c="84"/>г. Москва</text:span></text:p>
      <text:p text:style-name="P9"/>
      <text:p text:style-name="P15"><text:span text:style-name="T10">Комиссия Федеральной антимонопольной службы по рассмотрению дела о нарушении антимонопольного законодательства </text:span><text:span text:style-name="T5">&lt;...&gt;</text:span><text:span text:style-name="T10">,</text:span></text:p>
      <text:p text:style-name="P15"><text:span text:style-name="T10">рассмотрев дело № </text:span><text:span text:style-name="T7">1-10-77/00-21-14</text:span><text:span text:style-name="T10"> по признакам нарушения </text:span><text:span text:style-name="T2">группой лиц в составе: Открытое акционерное общество «Межрегиональная распределительная сетевая компания Сибири» (660021, Красноярский край, <text:s text:c="5"/>г. Красноярск, ул. Бограда, 144 а), Открытое акционерное общество «Тываэнерго» (667001, Республика Тыва, г. Кызыл, ул. Рабочая, д. 4) части 1 статьи 10 Федерального закона от 26.07.2006 № 135-ФЗ «О защите конкуренции»</text:span><text:span text:style-name="T10">,</text:span></text:p>
      <text:p text:style-name="P21">УСТАНОВИЛА:</text:p>
      <text:p text:style-name="P15"><text:span text:style-name="T10">Заявители обратились в Красноярское УФАС России с жалобой на действия ОАО</text:span><text:span text:style-name="T8"> «МРСК Сибири» и ОАО «Тываэнерго» по нарушению части 1 статьи 10 Федерального закона от 26.07.2006 № 135-ФЗ «О защите конкуренции», выразившего в необеспечении своевременного уведомления ООО «Красноярская региональная энергетическая компания», <text:s text:c="23"/>ООО «Громадский щебеночный карьер» о заключении договора <text:s text:c="25"/>№ 04.2400.5723.13 аренды имущества от 26.06.2013, что могло привести к ущемлению интересов указанных лиц в связи с неполучением ими оплаты оказанных услуг по передаче электрической энергии.</text:span></text:p>
      <text:p text:style-name="P15"><text:span text:style-name="T10">Приказом от 25.07.2014 № 470/14 ФАС России приняла на рассмотрение дело </text:span><text:span text:style-name="T8">№ 477-10-13, возбужденное Красноярским УФАС России к рассмотрению, присвоив ему № 1-10-77/00-21-14.</text:span><text:span text:style-name="T10"> </text:span></text:p>
      <text:p text:style-name="P12">Определением о назначении дела № <text:span text:style-name="T1">1-10-77/00-21-14</text:span> о нарушении <text:soft-page-break/>антимонопольного законодательства к рассмотрению <text:span text:style-name="T9">(исх. от 08.08.2014 <text:s text:c="11"/></text:span><text:span text:style-name="T9">№ АГ/32044/14)</text:span> дело было назначено на 10 часов 00 минут 16.09.2014. На рассмотрении дела, участниками даны пояснения по существу, ОАО «МРСК Сибири» представлена позиция по рассматриваемому вопросу.</text:p>
      <text:p text:style-name="P12">В связи с необходимостью получения дополнительных доказательств для всестороннего, полного и объективного исследования обстоятельств дела <text:span text:style-name="T1">№ 1-10-77/00-21-14, в</text:span> соответствии с частями 1, 5 статьи 47 Федерального закона от 26.07.2006 № 135-ФЗ «О защите конкуренции» Комиссия</text:p>
      <text:p text:style-name="P12"> </text:p>
      <text:p text:style-name="P13">ОПРЕДЕЛИЛА:</text:p>
      <text:p text:style-name="P12"> </text:p>
      <text:p text:style-name="P12">1. Отложить рассмотрение дела № <text:span text:style-name="T1">1-10-77/00-21-14</text:span>.</text:p>
      <text:p text:style-name="P12">2. Назначить рассмотрение дела № <text:span text:style-name="T1">1-10-77/00-21-14</text:span> на 15 часов 00 минут 10 октября 2014 г., каб. 238</text:p>
      <text:list xml:id="list5090454015326696296" text:style-name="L1">
        <text:list-item>
          <text:list>
            <text:list-item>
              <text:list>
                <text:list-item>
                  <text:p text:style-name="P23">ОАО<text:span text:style-name="T1"> «МРСК Сибири»</text:span> в срок до 6 октября 2014 г. представить:</text:p>
                  <text:p text:style-name="P26">- <text:s/>копии документов, свидетельствующие о возврате денежных средств <text:s text:c="9"/>ОАО «Красноярскэнергосбыт» по спорным точкам поставки;</text:p>
                  <text:p text:style-name="P26">- копию договора об оказании услуг по передаче электрической энергии, заключенного с ОАО «Тываэнерго».</text:p>
                  <text:p text:style-name="P27">4. ОАО «Тываэнерго» в срок до 6 октября 2014 г. представить:</text:p>
                  <text:p text:style-name="P28">- переписку с ООО «КРЭК» и иными территориальными сетевыми организациями по вопросу заключения договора об оказании услуг по передаче электрической энергии;</text:p>
                  <text:p text:style-name="P28">- документы, свидетельствующие о направлении материалов в региональную энергетическую комиссию по Красноярскому краю, в целях установления тарифа на передачу электрической энергии.</text:p>
                  <text:p text:style-name="P2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5B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A75B6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09:47:43.88</meta:creation-date>
    <dc:date>2014-09-23T15:12:22.37</dc:date>
    <meta:editing-duration>PT6H19M22S</meta:editing-duration>
    <meta:editing-cycles>1</meta:editing-cycles>
    <meta:generator>OpenOffice.org/3.4.1$Win32 OpenOffice.org_project/341m1$Build-9593</meta:generator>
    <meta:print-date>2014-09-22T17:41:18.15</meta:print-date>
    <meta:document-statistic meta:table-count="0" meta:image-count="1" meta:object-count="0" meta:page-count="2" meta:paragraph-count="26" meta:word-count="371" meta:character-count="2975"/>
    <meta:user-defined meta:name="Поле 1"/>
    <meta:user-defined meta:name="Поле 2"/>
    <meta:user-defined meta:name="Поле 3"/>
    <meta:user-defined meta:name="Поле 4"/>
  </office:meta>
</office:document-meta>
</file>