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B16D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.21cm"/>
    </style:style>
    <style:style style:name="P9" style:family="paragraph" style:parent-style-name="Text_20_body">
      <style:paragraph-properties fo:margin-top="0cm" fo:margin-bottom="0.21cm"/>
      <style:text-properties fo:font-size="8pt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cm" fo:margin-bottom="0cm"/>
      <style:text-properties fo:font-size="8pt"/>
    </style:style>
    <style:style style:name="P15" style:family="paragraph" style:parent-style-name="Standard">
      <style:text-properties fo:font-size="14pt"/>
    </style:style>
    <style:style style:name="P16" style:family="paragraph" style:parent-style-name="Standard">
      <style:paragraph-properties fo:margin-left="0.132cm" fo:margin-right="0cm" fo:text-align="start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/>
    </style:style>
    <style:style style:name="P18" style:family="paragraph" style:parent-style-name="Text_20_body"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font-size="14pt"/>
    </style:style>
    <style:style style:name="T3" style:family="text">
      <style:text-properties fo:font-size="8pt"/>
    </style:style>
    <style:style style:name="T4" style:family="text">
      <style:text-properties style:font-name="Wingdings" fo:font-size="8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b3b94c-ed60-42e3-b042-ee09eb7d89af" text:name="BossProviderVariable"/>
      </text:user-field-decls>
      <text:p text:style-name="P17"/>
      <text:p text:style-name="P3"/>
      <text:p text:style-name="P3"/>
      <text:p text:style-name="Text_20_body"><text:span text:style-name="T2"><text:s text:c="60"/></text:span><text:span text:style-name="T5">Решение</text:span></text:p>
      <text:p text:style-name="P4">по результатам рассмотрения ходатайства</text:p>
      <text:p text:style-name="P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Открытого акционерного общества «РН-Москва» (место нахождения: <text:span text:style-name="T1">109456,</text:span> Российская Федерация,<text:span text:style-name="T1"> г. Москва, ул. Паперника, домовладение 22</text:span>; основной вид деятельности – осуществление оптовой и розничной торговли нефтепродуктами) о приобретении 99% голосующих акций Закрытого акционерного общества «Трейд Ойл» (место нахождения: 115516, Российская Федерация, г. Москва, Кавказский бульвар, вл. 49; основные виды деятельности – строительство и эксплуатация автозаправочных (бензозаправочных станций; финансовая аренда (лизинг)), и приняла решение об удовлетворении данного ходатайства.</text:p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B16D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B16D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1:16:53.68</meta:creation-date>
    <meta:print-date>2014-09-23T12:12:48.94</meta:print-date>
    <dc:date>2014-09-23T16:18:34.94</dc:date>
    <meta:editing-duration>PT14M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1" meta:character-count="845"/>
    <meta:user-defined meta:name="Поле 1"/>
    <meta:user-defined meta:name="Поле 2"/>
    <meta:user-defined meta:name="Поле 3"/>
    <meta:user-defined meta:name="Поле 4"/>
  </office:meta>
</office:document-meta>
</file>