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C015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 style:writing-mode="lr-tb"/>
    </style:style>
    <style:style style:name="Таблица3.A" style:family="table-column">
      <style:table-column-properties style:column-width="8.043cm" style:rel-column-width="30983*"/>
    </style:style>
    <style:style style:name="Таблица3.B" style:family="table-column">
      <style:table-column-properties style:column-width="8.969cm" style:rel-column-width="34552*"/>
    </style:style>
    <style:style style:name="Таблица3.1" style:family="table-row">
      <style:table-row-properties style:min-row-height="9.07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>
        <style:tab-stops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9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.388cm" fo:margin-right="-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009cm" fo:margin-right="-0.097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-0.044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.009cm" fo:margin-right="0.009cm" fo:margin-top="0cm" fo:margin-bottom="0cm" fo:text-indent="1.11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09cm" fo:margin-right="0.009cm" fo:margin-top="0cm" fo:margin-bottom="0cm" fo:text-indent="1.08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09cm" fo:margin-right="0.009cm" fo:margin-top="0cm" fo:margin-bottom="0cm" fo:text-indent="1.032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0.009cm" fo:margin-top="0cm" fo:margin-bottom="0cm" fo:line-height="100%" fo:text-align="start" style:justify-single-word="false" fo:text-indent="1.138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 style:master-page-name="First_20_Page">
      <style:paragraph-properties fo:margin-left="9.895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fo:font-size="14pt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 style:master-page-name="First_20_Page">
      <style:paragraph-properties fo:margin-left="0.388cm" fo:margin-right="-0.009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background-color="transparent" style:font-size-asian="14pt" style:font-size-complex="14pt"/>
    </style:style>
    <style:style style:name="P31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0.529cm" style:auto-text-indent="false">
        <style:tab-stops>
          <style:tab-stop style:position="-0.635cm"/>
        </style:tab-stops>
      </style:paragraph-properties>
    </style:style>
    <style:style style:name="P32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size="14pt" fo:background-color="transparen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T1" style:family="text">
      <style:text-properties style:font-name="Times New Roman1" fo:font-size="14pt" fo:font-weight="normal" fo:background-color="transparent" style:font-weight-asian="normal" style:font-weight-complex="normal"/>
    </style:style>
    <style:style style:name="T2" style:family="text">
      <style:text-properties style:font-name="Times New Roman1" fo:font-size="14pt" fo:language="ru" fo:country="RU" fo:font-weight="normal" fo:background-color="transparent" style:font-weight-asian="normal" style:font-weight-complex="normal"/>
    </style:style>
    <style:style style:name="T3" style:family="text">
      <style:text-properties style:font-name="Times New Roman1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font-name="Times New Roman2" fo:font-size="10pt"/>
    </style:style>
    <style:style style:name="T11" style:family="text">
      <style:text-properties style:font-name="Wingdings" fo:font-size="10pt"/>
    </style:style>
    <style:style style:name="T12" style:family="text">
      <style:text-properties fo:background-color="transparent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25a28c-ce6a-492a-8fe6-dfec55d29154" text:name="BossProviderVariable"/>
        <text:user-field-decl office:value-type="string" office:string-value="Д.Н. Махонин" text:name="PredsedatelIOF"/>
      </text:user-field-decls>
      <text:p text:style-name="P28"><text:s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0"/>
          </table:table-cell>
        </table:table-row>
      </table:table>
      <text:p text:style-name="P7">ОПРЕДЕЛЕНИЕ</text:p>
      <text:p text:style-name="P15"><text:span text:style-name="T1">о назначении дела </text:span><text:span text:style-name="T2">№</text:span><text:span text:style-name="T4">1-00-117/00-02-14 </text:span><text:span text:style-name="T1"><text:s/>о нарушении антимонопольного</text:span></text:p>
      <text:p text:style-name="P7"><text:s/>законодательства к рассмотрению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22.09.2014г.</text:p>
          </table:table-cell>
          <table:table-cell table:style-name="Таблица2.A1" office:value-type="string">
            <text:p text:style-name="P3"><text:s text:c="6"/><text:span text:style-name="T8"><text:s/>г. Москва</text:span></text:p>
          </table:table-cell>
        </table:table-row>
      </table:table>
      <text:p text:style-name="P16"/>
      <text:p text:style-name="P17"><text:span text:style-name="T12">Председатель Комиссии ФАС России по рассмотрению дела о нарушении антимонопольного законодательства на основании приказа ФАС России от </text:span><text:span text:style-name="T6">09.09.</text:span><text:span text:style-name="T13">201</text:span><text:span text:style-name="T6">4</text:span><text:span text:style-name="T12"> № </text:span><text:span text:style-name="T6">572/14</text:span><text:span text:style-name="T12"> о возбуждении дела и создании комиссии по рассмотрению дела о нарушении антимонопольного законодательства по признакам нарушения Открытым акционерным обществом «Ремонтно-эксплуатационное управление»</text:span><text:span text:style-name="T9"> (адрес: 125284, г.Москва, ул.Поликарпова, д.21, корп.2)</text:span><text:span text:style-name="T12"> части 1 статьи 17 Федерального закона от 26.07.2006 № 135-ФЗ «О защите кон</text:span>куренции», при проведении в мае 2013 года конкурсов на право заключения договоров на поставку жидкого котельного топлива, выразившегося в необоснованном допуске участников к участию в проводимых торгах, ограничению круга потенциальных участников торгов, руководствуясь частью 13 статьи 44 Федерального закона от 26.07.2006 № 135-ФЗ «О защите конкуренции»,</text:p>
      <text:p text:style-name="P17"/>
      <text:p text:style-name="P18"><text:span text:style-name="T3">ОПРЕДЕЛИЛ:</text:span><text:span text:style-name="T12"> </text:span></text:p>
      <text:p text:style-name="P19"/>
      <text:list xml:id="list751702046441618203" text:style-name="L1">
        <text:list-item>
          <text:p text:style-name="P31"><text:span text:style-name="T7">Назначить дело №</text:span><text:span text:style-name="T4">1-00-117/00-02-14 </text:span><text:span text:style-name="T7">к рассмотрению на 7 октября 2014 года в 15:00 по адресу: г.Москва, ул.Садовая Кудринская, д.11, кабинет 348.</text:span></text:p>
        </text:list-item>
        <text:list-item>
          <text:p text:style-name="P32">Привлечь к участию в рассмотрении дела в качестве:</text:p>
        </text:list-item>
      </text:list>
      <text:p text:style-name="P10"><text:tab/>ответчика: Открытое акционерное общество «Ремонтно-<text:soft-page-break/>эксплуатационное управление» (адрес: 125284, г.Москва, ул.Поликарпова, д.21, корп.2);</text:p>
      <text:p text:style-name="P10"><text:tab/>з<text:span text:style-name="T5">аинтересованного лица</text:span>: Главная военная прокуратура (адрес: 119160, г.Москва, пер.Хользунова, д.4).</text:p>
      <text:list xml:id="list3761005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<text:s/><text:tab/>Явка ответчика по делу или его представителей (с доверенностью на участие в рассмотрении дела) обязательна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/text:p>
      <text:p text:style-name="P9"> </text:p>
      <text:p text:style-name="P3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C01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7C015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9:55:16.61</meta:creation-date>
    <meta:editing-duration>PT3M55S</meta:editing-duration>
    <meta:editing-cycles>2</meta:editing-cycles>
    <meta:generator>OpenOffice.org/3.4.1$Win32 OpenOffice.org_project/341m1$Build-9593</meta:generator>
    <dc:date>2014-09-23T17:44:31.79</dc:date>
    <meta:print-date>2014-09-23T16:12:50.39</meta:print-date>
    <meta:document-statistic meta:table-count="2" meta:image-count="1" meta:object-count="0" meta:page-count="2" meta:paragraph-count="17" meta:word-count="187" meta:character-count="1535"/>
    <meta:user-defined meta:name="Поле 1"/>
    <meta:user-defined meta:name="Поле 2"/>
    <meta:user-defined meta:name="Поле 3"/>
    <meta:user-defined meta:name="Поле 4"/>
  </office:meta>
</office:document-meta>
</file>