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E8E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7a67c-6cc4-4425-8334-0e5e1f6edb3a" text:name="BossProviderVariable"/>
      </text:user-field-decls>
      <text:p text:style-name="P10"/>
      <text:p text:style-name="P9"/>
      <text:p text:style-name="P9"/>
      <text:p text:style-name="P9"/>
      <text:p text:style-name="P9"/>
      <text:p text:style-name="P9"/>
      <text:p text:style-name="P3">РЕШЕНИЕ</text:p>
      <text:p text:style-name="P3">по результатам <text:span text:style-name="T1">рассмотрения</text:span> ходатайства</text:p>
      <text:p text:style-name="P4"> </text:p>
      <text:p text:style-name="P5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ОО «Лизинг машин и оборудования» (место нахождения: Российская Федерация, 650000 г. Кемерово, ул. </text:span><text:span text:style-name="T3">Карболитовская</text:span><text:span text:style-name="T2">, д. 1; основной вид деятельности: </text:span><text:span text:style-name="T4">финансовый лизинг</text:span><text:span text:style-name="T2">) о приобретении доли в размере 16 % в уставном капитале ООО «КузбассТрансЦемент» (место нахождения: Российская Федерация, 630099,</text:span><text:span text:style-name="T4"> г. Новосибирск, ул. Депутатская, д. 53, офис 43; </text:span><text:span text:style-name="T2">основной вид деятельности: </text:span><text:span text:style-name="T4">деятельность промышленного железнодорожного транспорта</text:span><text:span text:style-name="T2">), что в совокупности с уже имеющимися долями составит 49 % в уставном капитале ООО «КузбассТрансЦемент», и приняла решение об удовлетворении данного ходатайства.</text:span></text:p>
      <text:p text:style-name="P6"> </text:p>
      <text:p text:style-name="P6"> </text:p>
      <text:p text:style-name="P7">А.Н.Голомолзин</text:p>
      <text:p text:style-name="P8"/>
      <text:p text:style-name="P8"/>
      <text:p text:style-name="P8"/>
      <text:p text:style-name="P8"/>
      <text:p text:style-name="P8"/>
      <text:p text:style-name="P2">Н.А.Готовцева (499)755-23-23 (088-55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E8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4E8E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5:20:40.12</meta:creation-date>
    <dc:date>2014-09-25T09:33:24.74</dc:date>
    <meta:editing-duration>PT4M7S</meta:editing-duration>
    <meta:editing-cycles>1</meta:editing-cycles>
    <meta:generator>OpenOffice.org/3.4.1$Win32 OpenOffice.org_project/341m1$Build-9593</meta:generator>
    <meta:print-date>2014-09-22T15:23:03.34</meta:print-date>
    <meta:document-statistic meta:table-count="0" meta:image-count="1" meta:object-count="0" meta:page-count="1" meta:paragraph-count="9" meta:word-count="104" meta:character-count="851"/>
    <meta:user-defined meta:name="Поле 1"/>
    <meta:user-defined meta:name="Поле 2"/>
    <meta:user-defined meta:name="Поле 3"/>
    <meta:user-defined meta:name="Поле 4"/>
  </office:meta>
</office:document-meta>
</file>