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CC96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dafad-4ca9-458b-b0eb-8ea58a448c4f" text:name="BossProviderVariable"/>
      </text:user-field-decls>
      <text:p text:style-name="P22"/>
      <text:p text:style-name="P6"/>
      <text:p text:style-name="P9">ОПРЕДЕЛЕНИЕ </text:p>
      <text:p text:style-name="P10">о привлечении лица, располагающего сведениями о рассматриваемых Комиссией обстоятельствах, к рассмотрению дела № 1-14-115/00-08-14  </text:p>
      <text:p text:style-name="P10">о нарушении антимонопольного законодательства </text:p>
      <text:p text:style-name="P5"> </text:p>
      <text:p text:style-name="P5"/>
      <text:p text:style-name="P7">18 сентября 2014 г.<text:tab/><text:tab/><text:tab/><text:tab/><text:tab/><text:tab/><text:tab/><text:tab/><text:tab/>г. Москва</text:p>
      <text:p text:style-name="P5"/>
      <text:p text:style-name="P5"/>
      <text:p text:style-name="P15">Комиссия Федеральной антимонопольной службы по рассмотрению дела № 1-14-115/00-08-14 о нарушении антимонопольного законодательства в <text:span text:style-name="T3">&lt;...&gt;</text:span></text:p>
      <text:p text:style-name="P15">рассмотрев дело № 1-14-115/00-08-14 о нарушении антимонопольного законодательства по признакам нарушения ОАО «МегаФон» (адрес: 115035, г. Москва, Кадашевская наб., д. 30) абзаца первого части 1 статьи 14 Федерального закона от 26.07.2006 № 135-ФЗ «О защите конкуренции» (далее - Закон о защите конкуренции),</text:p>
      <text:p text:style-name="P15"/>
      <text:p text:style-name="P9">У С Т А Н О В И Л А:</text:p>
      <text:p text:style-name="P9"/>
      <text:p text:style-name="P19"><text:span text:style-name="T1">В соответствии с Федеральным законом от 25.12.2012 № 253-ФЗ «О внесении изменений в Федеральный закон «О связи» и статьи 333.33 и 333.34 части второй Налогового кодекса Российской Федерации» операторы связи обязаны начать предоставление услуг по переносу номера в сетях подвижной радиотелефонной связи (</text:span><text:span text:style-name="T2">M</text:span><text:span text:style-name="T1">NP) с 1 декабря 2013 года.</text:span></text:p>
      <text:p text:style-name="P18">Дело № 1-14-115/00-08-14 о нарушении антимонопольного законодательства возбуждено по признакам нарушения ОАО «МегаФон» абзаца первого части 1 статьи 14 Закона о защите конкуренции, выразившихся в отклонении заявок на перенесение абонентского номера, что исключает предусмотренную федеральным законом реализацию права на сохранение абонентского номера при заключении нового договора об оказании услуг подвижной радиотелефонной связи (MNP).</text:p>
      <text:p text:style-name="P18">Согласно распоряжению Правительства Российской Федерации от 09.10.2013 № 1832-р с 1 декабря 2013 года Федеральное государственное унитарное предприятие «Центральный научно-исследовательский институт связи» (ФГУП «ЦНИИС») определено оператором базы данных перенесенных абонентских номеров.</text:p>
      <text:p text:style-name="P18">Таким образом, Комиссия ФАС России пришла к выводу о необходимости привлечения ФГУП «ЦНИИС» к участию в рассмотрении дела в качестве лица, располагающего сведениями о рассматриваемых Комиссией обстоятельствах.</text:p>
      <text:p text:style-name="P18">Учитывая изложенное, и на основании части 4 статьи 42 Закона о защите конкуренции, Комиссия</text:p>
      <text:p text:style-name="P18"><text:soft-page-break/></text:p>
      <text:p text:style-name="P9">О П Р Е Д Е Л И Л А:</text:p>
      <text:p text:style-name="P9"/>
      <text:p text:style-name="P15">Привлечь к участию в рассмотрении дела № 1-14-115/00-08-14 о нарушении антимонопольного законодательства в качестве лица, располагающего сведениями о рассматриваемых Комиссией обстоятельствах, Федеральное государственное унитарное предприятие «Центральный научно-исследовательский институт связи» (ФГУП «ЦНИИС») (111141, г. Москва, 1-й проезд Перова поля, д. 8).</text:p>
      <text:p text:style-name="P16"><text:span text:style-name="T1"/></text:p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CC96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9882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BCC96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13:15.57</meta:creation-date>
    <dc:date>2014-09-25T14:16:52.80</dc:date>
    <meta:editing-duration>PT3M6S</meta:editing-duration>
    <meta:editing-cycles>1</meta:editing-cycles>
    <meta:generator>OpenOffice.org/3.4.1$Win32 OpenOffice.org_project/341m1$Build-9593</meta:generator>
    <meta:print-date>2014-09-23T11:48:43.08</meta:print-date>
    <meta:document-statistic meta:table-count="0" meta:image-count="1" meta:object-count="0" meta:page-count="2" meta:paragraph-count="19" meta:word-count="317" meta:character-count="2448"/>
    <meta:user-defined meta:name="Поле 1"/>
    <meta:user-defined meta:name="Поле 2"/>
    <meta:user-defined meta:name="Поле 3"/>
    <meta:user-defined meta:name="Поле 4"/>
  </office:meta>
</office:document-meta>
</file>