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5DCA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pt" fo:font-weight="bold" style:font-size-asian="13pt" style:font-size-complex="13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.049cm" fo:margin-bottom="0.049cm"/>
      <style:text-properties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3pt" fo:font-weight="bol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language="en" fo:country="US"/>
    </style:style>
    <style:style style:name="T4" style:family="text">
      <style:text-properties fo:color="#000000" style:font-name="Times New Roman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6bd511-3695-4931-8725-053a82612d33" text:name="BossProviderVariable"/>
      </text:user-field-decls>
      <text:p text:style-name="P18"/>
      <text:p text:style-name="P10"/>
      <text:p text:style-name="P10"/>
      <text:p text:style-name="P10"/>
      <text:p text:style-name="P10"/>
      <text:p text:style-name="P10">О П Р Е Д Е Л Е Н И Е</text:p>
      <text:p text:style-name="P10">о возбуждении дела № 3-7-53/00-08-14 </text:p>
      <text:p text:style-name="P11">по признакам нарушения законодательства Российской Федерации о рекламе</text:p>
      <text:p text:style-name="P14">23 сентября 2014 г.                                                                        <text:s text:c="21"/>    г. Москва</text:p>
      <text:p text:style-name="P12">Председатель Комиссии ФАС России по рассмотрению дел, возбужденных по признакам нарушения законодательства о рекламе, Доценко А.В., рассмотрев материалы о распространении в декабре 2013 г. в эфире радиостанции «Радио России» рекламы прибора «ВЭЛТИ-2000»,</text:p>
      <text:p text:style-name="P10">УСТАНОВИЛ:</text:p>
      <text:p text:style-name="P16">В ФАС России поступило обращение гражданина с претензиями к рекламе прибора «ВЭЛТИ-2000», распространявшейся в декабре 2013 г. в эфире Радио России.</text:p>
      <text:p text:style-name="P17">Реклама прибора «ВЭЛТИ-2000» представляет собой диалог ведущего передачи и специалиста, который рекомендует прибор для лечения сахарного диабета обоих типов и его осложнений.</text:p>
      <text:p text:style-name="P16">Из рекламы следует, что прибор «ВЭЛТИ-2000» обладает лечебными свойствами при заболеваниях диабетом, и следовательно, является медицинским изделием.</text:p>
      <text:p text:style-name="P15">Медицинские изделия подлежат обязательной государственной регистрации.</text:p>
      <text:p text:style-name="P15">Однако прибор «ВЭЛТИ-2000» <text:span text:style-name="T2">не имеет государственной регистрации</text:span> в качестве медицинского изделия.</text:p>
      <text:p text:style-name="P15">В соответствии с пунктом 5 статьи 7 Федерального закона от 13.03.2006 № 38‑ФЗ «О рекламе» не допускается реклама товаров, подлежащих государственной регистрации, в случае отсутствия такой регистрации.</text:p>
      <text:p text:style-name="P15">Таким образом, реклама прибора «ВЭЛТИ-2000», распространявшаяся в декабре 2013 г. в эфире Радио России, содержит признаки нарушения пункта 5 статьи 7 Федерального закона «О рекламе».</text:p>
      <text:p text:style-name="P15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статьей 7 настоящего закона.</text:p>
      <text:p text:style-name="P13">Рекламораспространителем рекламы прибора «ВЭЛТИ-2000» является ФГУП «ВГТРК» (ГРК «Радио России») (адрес: 5-я улица Ямского поля, д. 19-21, г. Москва, 125040, ОГРН 1027700310076, ИНН 7714072839, КПП 771401001, дата регистрации 11.10.1993).</text:p>
      <text:p text:style-name="P13">На основании пункта 5 статьи 7, пункта 2 части 1 статьи 33, частей 1, 2 статьи 36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.</text:p>
      <text:p text:style-name="P10">ОПРЕДЕЛИЛ:</text:p>
      <text:p text:style-name="P13">1. Возбудить производство по делу № 3-7-53/00-08-14 по признакам нарушения законодательства Российской Федерации о рекламе.</text:p>
      <text:p text:style-name="P13"><text:soft-page-break/>2. Признать лицами, участвующими в деле:</text:p>
      <text:p text:style-name="P13">лицо, в действиях которого содержатся признаки нарушения законодательства о рекламе: </text:p>
      <text:p text:style-name="P13">рекламораспространитель - ФГУП «ВГТРК» (ГРК «Радио России») (адрес: 5-я улица Ямского поля, д. 19-21, г. Москва, 125040, ОГРН 1027700310076, ИНН 7714072839, КПП 771401001, дата регистрации 11.10.1993).</text:p>
      <text:p text:style-name="P13">3. Назначить дело № 3-7-53/00-08-14 к рассмотрению на <text:span text:style-name="T1">« 16 » октября 2014 года в  « 16 » часов « 30 » минут</text:span> по адресу: г. Москва, Пыжевский пер., д. 6, зал заседаний № 2, эт. 3, тел. 8(499)‑755‑23‑23 (вн. 088-474).</text:p>
      <text:p text:style-name="P13">4. ФГУП «ВГТРК» (ГРК «Радио России») представить <text:span text:style-name="T1">в срок до «14 » октября 2014 года</text:span> следующие документы:</text:p>
      <text:p text:style-name="P13">копии учредительных документов ФГУП «ВГТРК» (ГРК «Радио России»);</text:p>
      <text:p text:style-name="P13">копии документов, подтверждающих полномочия генерального директора общества;</text:p>
      <text:p text:style-name="P13">копии договоров, платежных поручений и иных документов, на основании которых производилось распространение на радиостанции «Радио России» рекламы прибора «ВЭЛТИ-2000» с декабря 2013 года по сентябрь 2014;</text:p>
      <text:p text:style-name="P13">копии (образцы, макеты, аудиозапись на <text:span text:style-name="T3">CD</text:span>-диске и пр.) рекламы прибора «ВЭЛТИ-2000», распространявшейся на «Радио России» в декабре 2013 года с приложением текстов рекламы;</text:p>
      <text:p text:style-name="P13">копии разрешительных документов на прибор «ВЭЛТИ-2000» (регистрационное удостоверение, сертификат соответствия, рекомендации к применению и противопоказания, аннотацию к данному продукту, инструкцию по применению, лицензию и пр.);</text:p>
      <text:p text:style-name="P13">письменные объяснения по существу предъявляемых претензий.</text:p>
      <text:p text:style-name="P13">Предоставляемые документы и материалы должны быть заверены печатью и подписью руководителя организации. </text:p>
      <text:p text:style-name="P13"/>
      <text:p text:style-name="P13">Явка представителей ФГУП «ВГТРК» (ГРК «Радио России»),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подлинная доверенность на представление интересов организации по делу № 3-7-53/00-08-14).</text:p>
      <text:p text:style-name="P13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p>
      <text:p text:style-name="P19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5DCA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05DCA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21:48:16.93</meta:creation-date>
    <dc:date>2014-09-25T14:18:03.54</dc:date>
    <meta:editing-duration>PT5M59S</meta:editing-duration>
    <meta:editing-cycles>1</meta:editing-cycles>
    <meta:generator>OpenOffice.org/3.4.1$Win32 OpenOffice.org_project/341m1$Build-9593</meta:generator>
    <meta:print-date>2014-09-22T22:28:04.07</meta:print-date>
    <meta:document-statistic meta:table-count="0" meta:image-count="1" meta:object-count="0" meta:page-count="2" meta:paragraph-count="36" meta:word-count="579" meta:character-count="4473"/>
    <meta:user-defined meta:name="Поле 1"/>
    <meta:user-defined meta:name="Поле 2"/>
    <meta:user-defined meta:name="Поле 3"/>
    <meta:user-defined meta:name="Поле 4"/>
  </office:meta>
</office:document-meta>
</file>