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24F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font-weight="bold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font-weight="bold" fo:background-color="#ffffff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d78a7-b880-4887-a61f-96c1bc145007" text:name="BossProviderVariable"/>
      </text:user-field-decls>
      <text:p text:style-name="P16"/>
      <text:p text:style-name="P11"/>
      <text:p text:style-name="P11"/>
      <text:p text:style-name="P11"/>
      <text:p text:style-name="P12">О П Р Е Д Е Л Е Н И Е </text:p>
      <text:p text:style-name="P12">о назначении дела № 1-10-119/00-03-14 о нарушении </text:p>
      <text:p text:style-name="P12">антимонопольного законодательства </text:p>
      <text:p text:style-name="P12">к рассмотрению</text:p>
      <text:p text:style-name="P12"/>
      <text:p text:style-name="P12"/>
      <text:p text:style-name="P13">«<text:span text:style-name="T14">25</text:span>» сентября 2014 г.<text:tab/><text:tab/><text:tab/><text:tab/><text:tab/><text:tab/> <text:s text:c="29"/>г. Москва</text:p>
      <text:p text:style-name="P13"/>
      <text:p text:style-name="P13"><text:tab/></text:p>
      <text:p text:style-name="P4"><text:span text:style-name="T1"><text:tab/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15.09.2014 № 576/14 о возбуждении дела и создании Комиссии по рассмотрению дела о нарушении антимонопольного законодательства № 1- 10-119/00-03-14, возбужденного в отношении открытого акционерного общества «Российские железные дороги» (ул. Новая Басманная, д. 2, г. Москва, 107174; далее - ОАО «РЖД»), по признакам нарушения пункта 5 части 1 статьи 10 Федерального закона от 26.07.2006 № 135-ФЗ «О защите конкуренции» (далее - Закон о защите конкуренции), </text:span><text:span text:style-name="T3">выразившихся в экономически или технологически не обоснованном уклонении от заключения договора аренды подвижного состава для осуществления пригородных перевозок на территории Белгородской области</text:span><text:span text:style-name="T1"> с обществом с ограниченной ответственностью «Межрегиональная пассажирская компания» (ул. Университетская, д. 55, г. Саратов, 410012) (далее - ООО «МРПК»),</text:span></text:p>
      <text:p text:style-name="P9">руководствуясь частью 13 статьи 44 Закона о защите конкуренции, определил:</text:p>
      <text:p text:style-name="P6"><text:span text:style-name="T8"><text:tab/>1. Назначить дело № 1-10-119/00-03-14 к рассмотрению </text:span><text:span text:style-name="T9"> </text:span><text:span text:style-name="T10">на 03.10.2014</text:span><text:span text:style-name="T9"> </text:span><text:span text:style-name="T10">в 11 час. 00 мин.</text:span><text:span text:style-name="T9"> по адресу: Д-242, ГСП-3, </text:span><text:span text:style-name="T11">125993</text:span><text:span text:style-name="T9">, г. Москва, ул. Садовая Кудринская, д. 11, каб.238 (2 этаж).</text:span></text:p>
      <text:p text:style-name="P5"><text:tab/>2. Привлечь к участию в рассмотрении дела<text:span text:style-name="T14">:</text:span></text:p>
      <text:p text:style-name="P5"><text:tab/>2.1. ОАО «РЖД» (107174, г. Москва, ул. Новая Басманная, д. 2) - <text:s/>в качестве ответчика;</text:p>
      <text:p text:style-name="P5"><text:tab/>2.2. ООО «МРПК» <text:s/>( 410012, г. Саратов, <text:span text:style-name="T1">ул. Университетская, д. 55</text:span>) - в качестве заявителя; </text:p>
      <text:p text:style-name="P14"><text:span text:style-name="T13">3. ОАО «РЖД» </text:span><text:span text:style-name="T12">в срок до 29.09.2014 </text:span><text:span text:style-name="T7">представить письменные пояснения с указанием </text:span><text:span text:style-name="T5">н</text:span><text:span text:style-name="T7">ормативных правовых, экономических, технических и технологических, иных обоснований уклонения от заключения договора аренды</text:span><text:span text:style-name="T5"> подвижного состава для осуществления пригородных перевозок на территории Белгородской области </text:span><text:span text:style-name="T6">(с приложением подтверждающих документов, в </text:span><text:soft-page-break/><text:span text:style-name="T6">подлиннике или надлежащим образом заверенные копии) с ООО «МРПК»; а также </text:span><text:span text:style-name="T4">иную информацию, необходимую, по мнению ОАО «РЖД», для полного и всестороннего рассмотрения дела (с приложением подтверждающих документов, в подлиннике или надлежащим образом заверенные копии).</text:span></text:p>
      <text:list xml:id="list2279078986716091184" text:style-name="L1">
        <text:list-item>
          <text:list>
            <text:list-item>
              <text:list>
                <text:list-item>
                  <text:p text:style-name="P15"><text:span text:style-name="T13">ООО «МРПК» </text:span><text:span text:style-name="T12">в срок до </text:span><text:span text:style-name="T15">29.09.2014</text:span><text:span text:style-name="T12"> </text:span><text:span text:style-name="T7">представить переписку с ОАО «РЖД» после выдачи ФАС России Предупреждения о прекращении действий (бездействия), которые содержат призна</text:span><text:span text:style-name="T2">ки нарушения антимонопольного законодательства от 10.07.2014 № КА/27762/14, </text:span><text:span text:style-name="T3">а также иную информацию, необходимую, по мнению ООО «МРПК», для полного и всестороннего рассмотрения дела </text:span><text:span text:style-name="T4">(с приложением подтверждающих документов, в подлиннике или надлежащим образом заверенные копии)</text:span><text:span text:style-name="T3">.</text:span></text:p>
                </text:list-item>
              </text:list>
            </text:list-item>
          </text:list>
        </text:list-item>
      </text:list>
      <text:p text:style-name="P14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4"><text:tab/>Примечание:</text:p>
      <text:p text:style-name="P4">1. С материалами дела можно ознакомиться в ФАС России, контактный тел. (499) 755-23-23 (088-550).</text:p>
      <text:p text:style-name="P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4">3. Для обеспечения пропусков в здание ФАС России фамилии представителей необходимо сообщить за 1 день до рассмотрения дела. </text:p>
      <text:p text:style-name="P4"> </text:p>
      <text:p text:style-name="P4">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24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1024F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21:43.09</meta:creation-date>
    <dc:date>2014-09-25T14:18:58.32</dc:date>
    <meta:editing-duration>PT3M59S</meta:editing-duration>
    <meta:editing-cycles>3</meta:editing-cycles>
    <meta:generator>OpenOffice.org/3.4.1$Win32 OpenOffice.org_project/341m1$Build-9593</meta:generator>
    <meta:print-date>2014-09-24T16:14:30.19</meta:print-date>
    <meta:document-statistic meta:table-count="0" meta:image-count="1" meta:object-count="0" meta:page-count="2" meta:paragraph-count="25" meta:word-count="441" meta:character-count="3318"/>
    <meta:user-defined meta:name="Поле 1"/>
    <meta:user-defined meta:name="Поле 2"/>
    <meta:user-defined meta:name="Поле 3"/>
    <meta:user-defined meta:name="Поле 4"/>
  </office:meta>
</office:document-meta>
</file>