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650B2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9.94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02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20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202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26cm" style:auto-text-indent="false"/>
      <style:text-properties fo:font-size="10pt" style:font-size-asian="10pt" style:font-size-complex="10pt"/>
    </style:style>
    <style:style style:name="P18" style:family="paragraph" style:parent-style-name="Text_20_body" style:master-page-name="First_20_Page">
      <style:paragraph-properties fo:margin-left="9.948cm" fo:margin-right="0cm" fo:margin-top="0cm" fo:margin-bottom="0cm" style:line-height-at-least="0.64cm" fo:text-align="justify" style:justify-single-word="false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cf5d2a-0b26-4b5c-a925-2b6755a42471" text:name="BossProviderVariable"/>
      </text:user-field-decls>
      <text:p text:style-name="P18"/>
      <text:p text:style-name="P8"/>
      <text:p text:style-name="P19"/>
      <text:h text:style-name="P4" text:outline-level="1"/>
      <text:h text:style-name="P4" text:outline-level="1">ОПРЕДЕЛЕНИЕ</text:h>
      <text:p text:style-name="P5">о принятии и назначении рассмотрения жалобы на постановление о наложении штрафа по делу об административном правонарушении <text:line-break/>№ А-498-02/2014</text:p>
      <text:p text:style-name="P13"> </text:p>
      <text:p text:style-name="P6">«23» сентября 2014 г.                                                                <text:s text:c="10"/>           г. Москва</text:p>
      <text:p text:style-name="P6"/>
      <text:p text:style-name="P13">Я, заместитель Руководителя Федеральной антимонопольной службы Доценко Алексей Викторович, рассмотрев материалы жалобы на постановление от 12.08.2014 о наложении штрафа по делу об административном правонарушении № А-498-02/2014 в отношении ООО «Мобильный мир»<text:line-break/>(место нахождения: 127055, г. Москва, ул. Новослободская, д. 14/19, стр. 1; ИНН 7707750850; ОГРН 1117746419504) (далее — Жалоба), </text:p>
      <text:p text:style-name="P13"/>
      <text:p text:style-name="P14">ОПРЕДЕЛИЛ:</text:p>
      <text:p text:style-name="P15"/>
      <text:p text:style-name="P13">1. Принять Жалобу к рассмотрению. </text:p>
      <text:p text:style-name="P13">2. Назначить рассмотрение Жалобы на «07» октября 2014 г. в 14 часов<text:line-break/>00 минут по адресу: г. Москва, ул. Садовая-Кудринская, д. 11, этаж 4, каб. 415. </text:p>
      <text:p text:style-name="P13">3. Владимирскому УФАС России до рассмотрения Жалобы представить в ФАС России все имеющи<text:span text:style-name="T1">еся</text:span> материалы дела об административном правонарушении, обоснованную позицию территориального управления по вопросам изложенным в Жалобе, а также информацию об обжаловании указанного постановления в судебном порядке.</text:p>
      <text:p text:style-name="P20"><text:span text:style-name="T2"> 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Матушевский А.К.</text:p>
      <text:p text:style-name="P17">(499)755-23-23,</text:p>
      <text:p text:style-name="P17">доб.088-66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650B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3650B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3T10:43:41.35</meta:creation-date>
    <dc:date>2014-09-25T18:40:32.92</dc:date>
    <meta:editing-duration>PT2M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6" meta:word-count="148" meta:character-count="1196"/>
    <meta:user-defined meta:name="Поле 1"/>
    <meta:user-defined meta:name="Поле 2"/>
    <meta:user-defined meta:name="Поле 3"/>
    <meta:user-defined meta:name="Поле 4"/>
  </office:meta>
</office:document-meta>
</file>